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330f5"/>
    </style:style>
    <style:style style:name="T1" style:family="text">
      <style:text-properties officeooo:rsid="001a29e2"/>
    </style:style>
    <style:style style:name="T2" style:family="text">
      <style:text-properties officeooo:rsid="002330f5"/>
    </style:style>
    <style:style style:name="T3" style:family="text">
      <style:text-properties officeooo:rsid="002afd43"/>
    </style:style>
    <style:style style:name="T4" style:family="text">
      <style:text-properties officeooo:rsid="003159c4"/>
    </style:style>
    <style:style style:name="T5" style:family="text">
      <style:text-properties officeooo:rsid="0038842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SGPE Nº 285/2018 PODER JUDICIÁRIO DA UNIÃO TRIBUNAL REGIONAL DO TRABALHO DA 18ª REGIÃO Altera a Portaria TRT 18ª GP/DG/SGPE nº 410/2016, que estabelece os critérios para solicitação, concessão, indenização, parcelamento e usufruto de férias dos servidores no âmbito do Tribunal Regional do trabalho da 18ª Região. O DESEMBARGADOR-PRESIDENTE DO TRIBUNAL REGIONAL DO TRABALHO DA 18ª REGIÃO, no uso de suas atribuições legais e regimentais, CONSIDERANDO o disposto na Resolução CSJT nº 162, de 19 de fevereiro de 2016, que estabeleceu os critérios para a solicitação, concessão, indenização, parcelamento e usufruto de férias dos servidores do Judiciário Trabalhista de primeiro e segundo graus, bem como o pagamento das vantagens pecuniárias delas decorrentes; CONSIDERANDO o Decreto nº 8.373, de 11 de dezembro de 2014, que instituiu o Sistema de Escrituração Digital das Obrigações Fiscais, Previdenciárias e Trabalhistas (eSocial), instrumento de unificação da prestação das informações referentes à escrituração das obrigações fiscais, previdenciárias e trabalhistas de todos os empregadores e das pessoas jurídicas de direito público da União, dos Estados, do Distrito Federal e dos Municípios; CONSIDERANDO o que consta do Processo Administrativo nº 2013/2018, RESOLVE: Art. 1º Alterar os artigos 14 e 19 da Portaria TRT 18ª GP/DG/SGPE nº 410, de 27 de outubro de 2016, passam a vigorar com a seguinte redação: Art. 14. A alteração das férias poderá ocorrer por necessidade de serviço, devidamente justificada, ou no interesse do servidor, sendo vedada alteração retroativa. § 1º Para a formalização da alteração das férias, deverá constar a remarcação dos novos períodos pelo servidor e a autorização do titular da Unidade. Documento juntado por MARCOS DOS SANTOS ANTUNES e protocolado em 09/02/2018 15:40:54h. Protocolo nº 2013/2018. PORTARIA TRT 18ª GP/DG/SGPE Nº 285/2018 Fonte: Diário Eletrônico da Justiça do Trabalho: Caderno Administrativo [do] Tribunal Regional do Trabalho da 18ª Região, Brasília,DF, n. 2415, 15 fev. 2018 § 2º A marcação e alteração do período único ou do período fracionado das férias deverá ser formalizada e aprovada com antecedência mínima de 45 (quarenta e cinco) dias, observado o seguinte: I - no caso de adiamento, o prazo será contado da data do início das férias previamente marcadas; II - no caso de antecipação, contar-se-á o prazo da data do início do novo período. § 3º A alteração de férias dos demais períodos, quando fracionada, deverá ser formalizada até 1 (um) dia antes do início do usufruto. § 4º Na hipótese de necessidade de alteração do período das férias para participar de evento de capacitação, deverá o servidor formalizar o pedido antes do início do evento, a fim de evitar a superposição de dias. § 5º É vedada a alteração das férias sem observância dos prazos estabelecidos nos §§ 2º e 3º, salvo nas hipóteses previstas no art. 15 desta Portaria. ….................................................................................................................... . Art. 19. Iniciado o usufruto das férias, estas somente poderão ser interrompidas por motivo de calamidade pública, comoção interna, convocação para júri, serviço militar ou eleitoral e, ainda, por imperiosa necessidade do serviço, que deverá ser justificada de maneira pormenorizada pelo titular da unidade de lotação do servidor. § 1º Não haverá devolução das vantagens pecuniárias previstas no art. 21, nos casos de que trata este artigo. § 2º A interrupção das férias deverá ser solicitada pelo gestor da unidade, por meio de processo administrativo eletrônico até o dia do início da interrupção, sendo vedada solicitação fora do prazo estabelecido. Art. 2º Esta portaria entra em vigor em 12 de março de 2018. Publique-se no Diário da Justiça Eletrônico. (assinado eletronicamente)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1:05:47.317000000</dc:date>
    <meta:editing-cycles>49</meta:editing-cycles>
    <meta:editing-duration>PT1H29M28S</meta:editing-duration>
    <meta:document-statistic meta:table-count="0" meta:image-count="0" meta:object-count="0" meta:page-count="1" meta:paragraph-count="1" meta:word-count="589" meta:character-count="3897" meta:non-whitespace-character-count="3308"/>
    <meta:template xlink:type="simple" xlink:actuate="onRequest" xlink:title="" xlink:href="../../../2022/2022_Portaria/Port_2022_3313.odt/Normal"/>
  </office:meta>
</office:document-meta>
</file>