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  <style:style style:name="T3" style:family="text">
      <style:text-properties officeooo:rsid="002afd43"/>
    </style:style>
    <style:style style:name="T4" style:family="text">
      <style:text-properties officeooo:rsid="003159c4"/>
    </style:style>
    <style:style style:name="T5" style:family="text">
      <style:text-properties officeooo:rsid="003884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390/2018 PODER JUDICIÁRIO DA UNIÃO TRIBUNAL REGIONAL DO TRABALHO DA 18ª REGIÃO SECRETARIA-GERAL DA PRESIDÊNCIA O DESEMBARGADOR-PRESIDENTE DO TRIBUNAL REGIONAL DO TRABALHO DA 18ª REGIÃO, no uso de suas atribuições legais e regimentais, CONSIDERANDO a necessidade de definir critérios para a utilização dos espaços e canais de comunicação de que dispõe este Tribunal e, ainda, de promover o constante aperfeiçoamento da divulgação das informações administrativas e judiciais entre os públicos interno e externo; CONSIDERANDO que os canais de comunicação utilizados para o relacionamento dos diversos públicos de interesse do Tribunal devem merecer avaliação periódica para constante adequação de conteúdo, formato e linguagem; CONSIDERANDO a necessidade de se adotar meios mais eficazes para aproximar o Poder Judiciário Trabalhista da sociedade, buscando linguagem e novas ferramentas de comunicação mais adequadas a cada público de interesse; R E S O L V E: Art. 1º Instituir Grupo de Trabalho para reestruturar os dados constantes do Portal da Transparência, de forma a agrupar as informações em um formato lógico e de fácil entendimento para os públicos de interesse do TRT18ª Região. Art. 2º O referido Grupo de Trabalho será formado pelos seguintes servidores: Documento juntado por CARLA HIDALGO PETRAGLIA e protocolado em 20/02/2018 15:33:32h. Protocolo nº 1601/2018. PORTARIA TRT 18ª GP/SGP Nº 390/2018 Fonte: Diário Eletrônico da Justiça do Trabalho: Caderno Administrativo [do] Tribunal Regional do Trabalho da 18ª Região, Brasília,DF, n. 2419, 21 fev. 2018 I- Diogo Felipe de Aguiar, Chefe do Núcleo de Comunicação Organizacional, que atuará como coordenador; II- Eliud Santana Leitão, Chefe do Setor de Dados Funcionais; III- Jorge Luis Machado, Secretário da Ouvidoria; IV- Manuel Ferreira Barbosa Neto, Assistente da Coordenadoria de Pagamento; V- Marcos dos Santos Antunes, Chefe de Gabinete da Diretoria-Geral; VI- Suzana Lage Ferreira, Diretoria da Secretaria de Orçamento e Finanças; VII- Tamy Karoline Segati Rocha, servidora da Secretaria de Licitações e Contratos. Art. 3º Incumbe ao Grupo de Trabalho previsto nesta Portaria: I- Mapear as informações atualmente dispostas no Portal da Transparência do TRT18; II- Pesquisar junto a outros órgãos públicos novos modelos de agrupamento das informações relativas à transparência institucional; III- Acompanhar e validar a implementação na nova estrutura de dados pela Secretaria de Tecnologia da Informação das Comunicações; Art. 4º As unidades administrativas do Tribunal deverão colaborar com o Grupo de Trabalho de que trata esta Portaria, fornecendo-lhe informações e documentos que lhes forem solicitados e, caso necessário, prestando assessoria direta nas reuniões. Art. 5º Esta Portaria entra em vigor na data de sua publicação. Publique-se no Diário Eletrônico da Justiça do Trabalho. Goiânia, data da assinatura eletrônica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08:22.604000000</dc:date>
    <meta:editing-cycles>51</meta:editing-cycles>
    <meta:editing-duration>PT1H32M3S</meta:editing-duration>
    <meta:document-statistic meta:table-count="0" meta:image-count="0" meta:object-count="0" meta:page-count="1" meta:paragraph-count="1" meta:word-count="438" meta:character-count="3012" meta:non-whitespace-character-count="2574"/>
    <meta:template xlink:type="simple" xlink:actuate="onRequest" xlink:title="" xlink:href="../../../2022/2022_Portaria/Port_2022_3313.odt/Normal"/>
  </office:meta>
</office:document-meta>
</file>