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Designa membros da Comissão de Gestão do Teletrabalho do Tribunal Regional do Trabalho da 18ª Região e revoga a Portaria TRT 18ª GP/DG/SGPe nº 203/2015. O DESEMBARGADOR-PRESIDENTE DO TRIBUNAL REGIONAL DO TRABALHO DA 18ª REGIÃO, no uso de suas atribuições legais e regimentais, tendo em vista o que consta do Processo Administrativo nº 24788/2016, CONSIDERANDO o disposto no artigo 17 da Resolução TRT 18ª nº 160, de 8 de novembro de 2016, que determina a designação de nova Comissão de Gestão do Teletrabalho, no âmbito do Tribunal Regional do Trabalho da 18ª Região, RESOLVE: Art. 1º Ficam designados para compor a Comissão de Gestão do Teletrabalho os seguintes membros: I – Desembargador do Trabalho PAULO SÉRGIO PIMENTA, Vice-Presidente deste Tribunal; II – Juiz do Trabalho CELSO MOREDO GARCIA, Titular da 11ª Vara do Trabalho de Goiânia, unidade participante do teletrabalho; III – MARINA JUNQUEIRA CANÇADO, Chefe do Núcleo de Saúde; IV - FLÁVIA VALESKA DE OLIVEIRA COSTA, Diretora da Secretaria de Gestão de Pessoas; e V - MATEUS VARGAS MENDONÇA, Técnico Judiciário – Área Administrativa, Especialidade Segurança, representante de entidade sindical, indicado pelo Sindicato dos Servidores do Poder Judiciário Federal no Estado de Goiás - Sinjufego. Parágrafo único. A Comissão de Gestão do Teletrabalho, constituída para desempenhar as atribuições referidas no caput do artigo 17 da Resolução TRT 18ª nº 160, de 2016, será presidida pelo Desembargador Vice-Presidente PAULO SÉRGIO PIMENTA e, nas suas ausências ou impedimentos legais e eventuais, pelo Juiz do Trabalho CELSO MOREDO GARCIA. Art. 2º Revoga-se a Portaria TRT 18ª GP/DG/SGPe nº 203/2015. Art. 3º Esta Portaria entra em vigor na data de sua publicação. Publique-se no Diário Eletrônico da Justiça do Trabalho. Goiânia, 10 de fevereiro de 2017. (Assinado Eletronicamente) BRENO MEDEIROS Desembargador-Presidente Goiânia, 10 de fevereiro de 2017. [assinado eletronicamente] BRENO MEDEIROS DESEMB. PRES. DE TRIBUNAL Documento juntado por CARLA HIDALGO PETRAGLIA e protocolado em 10/02/2017 11:26:44h. Protocolo nº 24788/2016. PORTARIA TRT 18ª GP/DG/SGPE Nº 371/2017 Fonte: Diário Eletrônico da Justiça do Trabalho: Caderno Administrativo [do] Tribunal Regional do Trabalho da 18ª Região, Brasília,DF, n. 2167, 10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38:47.805000000</dc:date>
    <meta:editing-cycles>84</meta:editing-cycles>
    <meta:editing-duration>PT2H24M41S</meta:editing-duration>
    <meta:document-statistic meta:table-count="0" meta:image-count="0" meta:object-count="0" meta:page-count="1" meta:paragraph-count="1" meta:word-count="355" meta:character-count="2391" meta:non-whitespace-character-count="2032"/>
    <meta:template xlink:type="simple" xlink:actuate="onRequest" xlink:title="" xlink:href="../../../2022/2022_Portaria/Port_2022_3313.odt/Normal"/>
  </office:meta>
</office:document-meta>
</file>