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  <style:style style:name="T4" style:family="text">
      <style:text-properties officeooo:rsid="003159c4"/>
    </style:style>
    <style:style style:name="T5" style:family="text">
      <style:text-properties officeooo:rsid="003884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CI Nº 424/2018 PODER JUDICIÁRIO DA UNIÃO TRIBUNAL REGIONAL DO TRABALHO DA 18ª REGIÃO SECRETARIA DE CONTROLE INTERNO A DIRETORA SUBSTITUTA DA SECRETARIA DE CONTROLE INTERNO DO TRIBUNAL REGIONAL DO TRABALHO DA 18ª REGIÃO, no uso de suas atribuições regulamentares, Considerando a previsão disposta no Plano Anual de Auditorias aprovado pela Presidência do Tribunal para o exercício de 2017, constante do Processo Administrativo nº 19.473/2016; e Considerando a necessidade de atender ao disposto nos artigos 14 e 17, § 2º, da Resolução nº 171, de 1º de março de 2013, do Conselho Nacional de Justiça; R E S O L V E: Art. 1º Alterar a equipe designada para realizar Auditoria de Conformidade na Folha de Pagamento de Pessoal do Tribunal regional do Trabalho da 18ª Região, constituída pela Portaria TRT 18ª SCI nº 1679/2017, que passa a ser composta pelos seguintes servidores: Herika de Castro Cavalcante Rodrigues da Silva, que atuará como líder, Erick Alexandre Ferreira de Jesus, Juliane Barbosa da Silva Roque e Conrado Correia da Silva, todos lotados nesta Secretaria de Controle Interno. Art. 2º Manter o servidor Erick Alexandre Ferreira de Jesus como substituto eventual do líder da equipe em seus afastamentos ou impedimentos legais e/ou regulamentares. Publique-se no Diário Eletrônico da Justiça do Trabalho. Goiânia, 23 de fevereiro de 2018. VIVIANE SOUZA LEITE TOBIAS Diretora Substituta da Secretaria de Controle Intern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11:36.001000000</dc:date>
    <meta:editing-cycles>54</meta:editing-cycles>
    <meta:editing-duration>PT1H35M14S</meta:editing-duration>
    <meta:document-statistic meta:table-count="0" meta:image-count="0" meta:object-count="0" meta:page-count="1" meta:paragraph-count="1" meta:word-count="229" meta:character-count="1451" meta:non-whitespace-character-count="1222"/>
    <meta:template xlink:type="simple" xlink:actuate="onRequest" xlink:title="" xlink:href="../../../2022/2022_Portaria/Port_2022_3313.odt/Normal"/>
  </office:meta>
</office:document-meta>
</file>