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18ª REGIÃO TRIBUNAL PLENO Referenda a Portaria TRT 18ª GP/DG nº 156/2018 e aprova a alteração de seu Anexo II, que dispõe sobre a concessão de diárias, a aquisição de passagens aéreas e o pagamento de indenização de transporte no âmbito do Tribunal Regional do Trabalho da 18ª Região. CERTIFICO que o Pleno do Egrégio Tribunal Regional do Trabalho da 18ª Região, em sessão ordinária hoje realizada, sob a Presidência do Excelentíssimo Desembargador Platon Teixeira de Azevedo Filho (Presidente do Tribunal), com a presença dos Excelentíssimos Desembargadores Paulo Pimenta (Vice-Presidente), Kathia Maria Bomtempo de Albuquerque, Mário Sérgio Bottazzo, Daniel Viana Júnior, Geraldo Rodrigues do Nascimento, Eugênio José Cesário Rosa, Iara Teixeira Rios, Welington Luis Peixoto e da Excelentíssima Vice-Procuradora-Chefe da Procuradoria Regional do Trabalho da 18ª Região, Drª. Suse Lane do Prado e Silva, consignadas as ausências dos Excelentíssimos Desembargadores Elvecio Moura dos Santos e Aldon do Vale Alves Taglialegna, em virtude de férias, e Gentil Pio de Oliveira, justificadamente, tendo em vista o que consta do Processo Administrativo SisDoc nº 19.450/2017 (MA-011/2018), RESOLVEU, por unanimidade, referendar a Portaria TRT 18ª GP/DG nº 156/2018 e aprovar a alteração de seu Anexo II, que dispõe sobre a concessão de diárias, a aquisição de passagens aéreas e o pagamento de indenização de transporte no âmbito do Tribunal Regional do Trabalho da 18ª Região. Publique-se. Sala de Sessões, 28 de fevereiro de 2018. (assinado eletronicamente) Túlio César Ferreira Lucas Secretário-Geral da Presidência Goiânia, 1 de março de 2018. [assinado eletronicamente] TÚLIO CÉSAR FERREIRA LUCAS SEC GERAL PRES CJ4 Documento juntado por DANIEL SIQUEIRA SOARES e protocolado em 01/03/2018 12:09:48h. Protocolo nº 19450/2017. RESOLUÇÃO ADMINISTRATIVA Nº 2/2018 Fonte: Diário Eletrônico da Justiça do Trabalho: Caderno Administrativo [do] Tribunal Regional do Trabalho da 18ª Região, Brasília,DF, n. 2425, 01 mar. 2018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3T09:05:11.835000000</dc:date>
    <meta:editing-duration>PT18M15S</meta:editing-duration>
    <meta:editing-cycles>8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04" meta:character-count="2072" meta:non-whitespace-character-count="1768"/>
  </office:meta>
</office:document-meta>
</file>