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5edbc"/>
    </style:style>
    <style:style style:name="T1" style:family="text">
      <style:text-properties officeooo:rsid="00388428"/>
    </style:style>
    <style:style style:name="T2" style:family="text">
      <style:text-properties officeooo:rsid="00457a5d"/>
    </style:style>
    <style:style style:name="T3" style:family="text">
      <style:text-properties officeooo:rsid="0047c8be"/>
    </style:style>
    <style:style style:name="T4" style:family="text">
      <style:text-properties officeooo:rsid="004abc86"/>
    </style:style>
    <style:style style:name="T5" style:family="text">
      <style:text-properties officeooo:rsid="004c8a82"/>
    </style:style>
    <style:style style:name="T6" style:family="text">
      <style:text-properties officeooo:rsid="004e18d8"/>
    </style:style>
    <style:style style:name="T7" style:family="text">
      <style:text-properties officeooo:rsid="00527e87"/>
    </style:style>
    <style:style style:name="T8" style:family="text">
      <style:text-properties officeooo:rsid="0055edbc"/>
    </style:style>
    <style:style style:name="T9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10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5edbc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5edbc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55edbc" style:font-weight-asian="normal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55edbc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</text:span><text:span text:style-name="T21"> </text:span><text:span text:style-name="T13">PORTARIA TRT18 GP/SGJ/SCR Nº 887/2018</text:span><text:span text:style-name="T20"> u 5; § 1º . A Vara do Trabalho que não for agraciada com selo receberá certificado em reconhecimento pelas Metas que cumpriu. § 2º . Considera-se cumprida a meta quando não aplicável à unidade. Art. 3º Os Selos e Certificados serão entregues em solenidade especialmente designada para este fim na primeira quinzena do mês de março de cada ano, e as unidades agraciadas serão destacadas no sítio deste Regional na rede mundial de computadores. Art. 4º A relação das Varas a serem premiadas será apurada pela Secretaria da Corregedoria Regional a partir dos dados fornecidos pela Divisão de Pesquisa e Estatística e a metodologia seguirá os critérios delineados pelo Conselho Superior da Justiça do Trabalho e Conselho Nacional da Justiça. Art. 5º O período de apuração se dará pelos dados estatísticos do exercício do ano analisado. Art. 6º Esta Portaria entra em vigor na data de sua assinatura. Publique-se no Diário da Justiça Eletrônico da Justiça do Trabalho. Assinado Eletronicamente Platon Teixeira de Azevedo Filho Desembargador-Presidente do Tribunal Regional do Trabalho da 18ª Região Assinado Eletronicamente Paulo Pimenta Desembargador Corregedor do Tribunal Regional do Trabalho da 18ª Regiã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35:32.468000000</dc:date>
    <meta:editing-cycles>69</meta:editing-cycles>
    <meta:editing-duration>PT1H59M2S</meta:editing-duration>
    <meta:document-statistic meta:table-count="0" meta:image-count="0" meta:object-count="0" meta:page-count="1" meta:paragraph-count="1" meta:word-count="195" meta:character-count="1252" meta:non-whitespace-character-count="1057"/>
    <meta:template xlink:type="simple" xlink:actuate="onRequest" xlink:title="" xlink:href="../../../2022/2022_Portaria/Port_2022_3313.odt/Normal"/>
  </office:meta>
</office:document-meta>
</file>