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uol PODER JUDICIÁRIO DA UNIÃO TRIBUNAL REGIONAL DO TRABALHO DA 18ª REGIÃO SECRETARIA-GERAL JUDICIÁRIA O DESEMBARGADOR-PRESIDENTE DO TRIBUNAL REGIONAL DO TRABALHO DA 18ª REGIÃO, no exercício de suas atribuições legais e regimentais, CONSIDERANDO as determinações insertas na Resolução nº 136, de 25 de abril de 2014, do Conselho Superior da Justiça do Trabalho; CONSIDERANDO a instituição do Comitê Gestor Regional do Processo Judicial Eletrônico – PJe, nos termos da Portaria TRT 18ª GP/SCJ nº 019/2012; e CONSIDERANDO o que consta do Processo Administrativo nº 4632/2013, RESOLVE: Art. 1º Alterar o artigo 1º da Portaria TRT 18ª GP/SCJ nº 020/2012, que passa a vigorar com a seguinte redação: Art. 1º Ficam designados os seguintes membros para comporem o Comitê Gestor Regional do Processo Judicial Eletrônico da Justiça do Trabalho – PJE-JT: I – Desembargador Vice-Presidente; II – Israel Brasil Adourian, Juiz Titular da 6ª Vara do Trabalho de Goiânia; III – Alciane Margarida de Carvalho, Juíza Titular da Vara do Trabalho de Inhumas; IV – Luís Fabiano de Assis, Procurador do Trabalho indicado pelo MPT-18ª Região; V – Paulo Emílio de Oliveira e Silva, Advogado indicado pela OAB-GO; VI – Secretário-Geral Judiciário; VII - Diretor da Secretaria de Tecnologia da Informação; VIII – Chefe do Núcleo de Governança Corporativa de TIC; IX – Diretor da Secretaria de Gerenciamento do PJE; X – José Custódio Neto, Diretor de Secretaria da 15ª Vara do Trabalho de Goiânia; XI – André Luís de Menezes, Chefe de Gabinete do Desembargador Platon Teixeira de Azevedo Filho; XII – Flávio Costa Tormin, Diretor da Divisão de Apoio à 4ª Turma Julgadora. Art. 2º Esta Portaria entra em vigor na data de sua publicação. Documento juntado por GEISA AZEVEDO CARLOS CAMPELO e protocolado em 16/02/2017 13:52:34h. Protocolo nº 4632/2013. PORTARIA TRT 18ª GP/SGJ Nº 426/2017 Fonte: Diário Eletrônico da Justiça do Trabalho: Caderno Administrativo [do] Tribunal Regional do Trabalho da 18ª Região, Brasília,DF, n. 2172, 17 fev. 2017 Publique-se no DEJT. Goiânia, data da assinatura eletrônica. assinado eletronicamente Breno Medeiros Desembargador-Presidente do TRT da 18ª Região Goiânia, 16 de fevereiro de 2017. [assinado eletronicamente] BRENO MEDEIROS DESEMB. PRES. DE TRIBUNAL Documento juntado por GEISA AZEVEDO CARLOS CAMPELO e protocolado em 16/02/2017 13:52:34h. Protocolo nº 4632/2013. Fonte: Diário Eletrônico da Justiça do Trabalho: Caderno Administrativo [do] Tribunal Regional do Trabalho da 18ª Região, Brasília,DF, n. 2172, 17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45:09.823000000</dc:date>
    <meta:editing-cycles>89</meta:editing-cycles>
    <meta:editing-duration>PT2H31M1S</meta:editing-duration>
    <meta:document-statistic meta:table-count="0" meta:image-count="0" meta:object-count="0" meta:page-count="1" meta:paragraph-count="1" meta:word-count="377" meta:character-count="2536" meta:non-whitespace-character-count="2146"/>
    <meta:template xlink:type="simple" xlink:actuate="onRequest" xlink:title="" xlink:href="../../../2022/2022_Portaria/Port_2022_3313.odt/Normal"/>
  </office:meta>
</office:document-meta>
</file>