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/SGPE Nº 1182/2018 PODER JUDICIÁRIO DA UNIÃO TRIBUNAL REGIONAL DO TRABALHO DA 18ª REGIÃO Altera a Portaria TRT 18ª GP/DG/SGPe nº 132/2016, que regulamentou o instituto da substituição no âmbito do Tribunal Regional do Trabalho da 18ª Região. O DESEMBARGADOR-PRESIDENTE DO TRIBUNAL REGIONAL DO TRABALHO DA 18ª REGIÃO, no uso de suas atribuições legais e regimentais, CONSIDERANDO a Resolução Administrativa TRT 18ª nº 59, de 3 de julho de 2017, e a Portaria GP/DG/SGPE nº 1817, de 31 julho de 2017, que alteraram a estrutura organizacional do Tribunal, em obediência à Resolução nº 219, de 26 de abril de 2016, do Conselho Nacional de Justiça; CONSIDERANDO a Resolução Administrativa TRT 18ª nº 1, de 7 de fevereiro de 2018, que altera o Regulamento Geral da Secretaria do Tribunal Regional do Trabalho da 18ª Região aprovado pela Resolução Administrativa nº 69/2017 e dá outras providências; CONSIDERANDO a Resolução CSJT nº 184, de 24 de fevereiro de 2017, que acrescenta os incisos I e II ao parágrafo único do artigo 11 da Resolução CSJT nº 165, de 18 de março de 2016, que regulamenta o instituto da substituição no âmbito da Justiça do Trabalho de primeiro e segundo graus, RESOLVE: Art. 1º Alterar o artigo 1º da Portaria TRT 18ª GP/DG/SGPe nº 132, de 10 de maio de 2016, que passa a vigorar com a seguinte redação: Art. 1º (...) §1º Consideram-se funções comissionadas de natureza gerencial aquelas em que o titular tenha poder de decisão e Documento juntado por JACQUELINE LOPES SEVERINO FERRO e protocolado em 23/04/2018 14:33:51h. Protocolo nº 2979/2018. PORTARIA TRT 18ª GP/DG/SGPE Nº 1182/2018 Fonte: Diário Eletrônico da Justiça do Trabalho: Caderno Administrativo [do] Tribunal Regional do Trabalho da 18ª Região, Brasília,DF, n. 2460, 24 abr. 2018 servidores subordinados, sendo passíveis de substituição, no âmbito deste Tribunal, as seguintes: I – Chefe de Núcleo – nível FC-6; II – Chefe da Secretaria da Ouvidoria – nível FC-6; III – Chefe de Gabinete da Presidência – nível FC-6; IV - Chefe de Gabinete – nível FC-5; V – Chefe de Serviço – nível FC-5; VI - Chefe de Gerência - nível FC-5; VII – Chefe de Seção – nível FC-4; VIII – Secretário-Executivo do CEJUSC - nível FC-4; IX – Chefe de Setor – nível FC-3. § 2º Consideram-se cargos em comissão de direção ou de chefia aqueles que tenham como competência planejar, estabelecer diretrizes, dirigir, acompanhar, orientar, avaliar estratégias e ações e executar as políticas traçadas, sendo passíveis de substituição, no âmbito deste Tribunal, os seguintes: I – Diretor-Geral – nível CJ-4; II – Secretário-Geral Judiciário – nível CJ-4; III – Secretário-Geral da Presidência – nível CJ-4; IV – Diretor de Secretaria – nível CJ-3; V – Assessor de Gabinete – nível CJ – 3, na hipótese em que o gabinete de Desembargador possua um acervo processual superior a 1.001 processos/ano e não possua o quantitativo de dois assessores, nos moldes do Anexo II da Resolução nº 63, de 28 de maio de 2010; VI - Secretário-Executivo (CEJUSC JT 18 - Goiânia) - nível Documento juntado por JACQUELINE LOPES SEVERINO FERRO e protocolado em 23/04/2018 14:33:51h. Protocolo nº 2979/2018. Fonte: Diário Eletrônico da Justiça do Trabalho: Caderno Administrativo [do] Tribunal Regional do Trabalho da 18ª Região, Brasília,DF, n. 2460, 24 abr. 2018 CJ-3; VII - Secretário-Executivo da Diretoria-Geral - nível CJ-2; VIII – Secretário-Executivo da Secretaria-Geral Judiciária - nível CJ-2; IX – Secretário-Executivo da Secretaria-Geral da Presidência - nível CJ-2; X – Assessor Jurídico da Administração - nível CJ-2; XI – Diretor de Coordenadoria – nível CJ-2; XII - Diretor de Posto Avançado – nível CJ-1; XIII – Diretor de Divisão – nível CJ-1; XIV – Secretário-Executivo (Escola Judicial) – nível CJ-1. Art.2º Alterar o artigo 4º da Portaria TRT 18ª GP/DG/SGPe nº 132, de 10 de maio de 2016, que passa a vigorar com a seguinte redação: Art. 4º (...) §1º A Secretaria de Gestão de Pessoas terá o prazo de até 05 (cinco) dias úteis, contados do dia seguinte ao encaminhamento do processo, para apreciar os requerimentos de indicações dos substitutos a serem designados para atuar nos afastamentos e impedimentos legais dos titulares de função comissionada de natureza gerencial ou de cargo em comissão de direção ou de chefia. §2º Em casos de urgência, em que se configure a imperiosa necessidade de prestação do serviço público, se o substituto previamente designado também não puder atuar, poderá o Presidente do Tribunal, excepcionalmente, e de forma motivada, convalidar posteriormente os atos de substituição praticados, aplicando-se, no que couber, as demais </text:span><text:soft-page-break/><text:span text:style-name="T10">disposições desta Portaria. Documento juntado por JACQUELINE LOPES SEVERINO FERRO e protocolado em 23/04/2018 14:33:51h. Protocolo nº 2979/2018. Fonte: Diário Eletrônico da Justiça do Trabalho: Caderno Administrativo [do] Tribunal Regional do Trabalho da 18ª Região, Brasília,DF, n. 2460, 24 abr. 2018 Art. 3º Acrescentar o parágrafo único ao art. 11 da Portaria TRT 18ª GP/DG/SGPe nº 132, de 10 de maio de 2016, com a seguinte redação: “Art. 11 (…) Parágrafo único. Excetuam-se da vedação contida no caput: I – os titulares de unidades administrativas organizadas em nível de assessoria que cumpram os requisitos previstos no art. 1º, § 2º desta Portaria; II – o titular de cargo de Assessor de Desembargador na hipótese em que o gabinete possua um acervo processual superior a 1.001 processos/ano e não possua quantitativo de dois assessores nos moldes do Anexo II da Resolução nº 63, de 28 de maio de 2010”. Art.4º A redação atualizada e compilada da Portaria TRT 18ª GP/DG/SGPe nº 132/2016, em razão da alteração promovida pelo artigo 1º, passa a ser a constante do Anexo desta Portaria. Art.5º Esta Portaria entra em vigor na data de sua publicação.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8:40.993000000</dc:date>
    <meta:editing-duration>PT5H9M58S</meta:editing-duration>
    <meta:editing-cycles>12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923" meta:character-count="5929" meta:non-whitespace-character-count="4969"/>
  </office:meta>
</office:document-meta>
</file>