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921be9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76dcbc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7e891d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838775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870add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8a72a5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8df7f1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921be9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985f34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9b6b81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2">REVOGADO </text:span><text:span text:style-name="T10">PORTARIA TRT 18ª GP/DG Nº 1273/2018 PODER JUDICIÁRIO DA UNIÃO TRIBUNAL REGIONAL DO TRABALHO DA 18ª REGIÃO O DESEMBARGADOR-PRESIDENTE DO TRIBUNAL REGIONAL DO TRABALHO DA 18ª REGIÃO, no uso de suas atribuições legais e regulamentares, tendo em vista o que consta do PA nº 7191/2014, R E S O L V E: Art. 1º Fica alterado o inciso II do artigo 1º da Portaria GP/DG nº 296/2014, cuja redação foi alterada pela Portaria GP/DG nº 3033/2017, passando a vigorar da seguinte forma: Art. 1º Instituir a Equipe de Tratamento e Resposta a Incidentes em Redes Computacionais no Tribunal Regional do Trabalho da 18ª Região, composta pelos seguintes membros: I – LEANDRO CANDIDO OLIVEIRA, Chefe da Coordenadoria de Operações e de Atendimento de TIC, que atuará como Agente Responsável, e VINICIUS GRACIANO ELIAS, lotado na Coordenadoria de Operações e de Atendimento de TIC, que atuará como Agente Responsável substituto II – JOSÉ OLIVEIRA E REBOUÇAS, Chefe do Núcleo de Relacionamento e Atendimento de TIC, e seu substituto LUCAS CAMARGO CARDOSO, servidor lotado no Núcleo de Relacionamento e Atendimento de TIC; III – SAVIO MENEZES SAMPAIO, Chefe da Seção de Administração de Servidores de Aplicação, e seu substituto CLÁUDIO ANTÔNIO DE ARAÚJO, lotado na Seção de Administração de Servidores de Aplicação; IV – ERICKSON DINIZ DE OLIVEIRA, Chefe da Seção de Redes de Comunicação, e seu substituto LEANDRO MORAIS MARÇAL ARAUJO, lotado na Seção de Redes de Comunicação V – GUSTAVO MELO MORAIS, chefe do Núcleo de Planejamento e de Apoio às Contratações de TIC, e seu substituto HELDER BRITO NASCIMENTO, lotado no Núcleo de Planejamento e de Apoio às Contratações de TIC. Art. 2º Esta Portaria entra em vigor nesta data. Publique-se no Diário Eletrônico da Justiça do Trabalho.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2:47:47.440000000</dc:date>
    <meta:editing-duration>PT4H59M10S</meta:editing-duration>
    <meta:editing-cycles>119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284" meta:character-count="1769" meta:non-whitespace-character-count="1480"/>
  </office:meta>
</office:document-meta>
</file>