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DG/SGPE Nº 1358/2018 PODER JUDICIÁRIO DA UNIÃO TRIBUNAL REGIONAL DO TRABALHO DA 18ª REGIÃO O DESEMBARGADOR-PRESIDENTE DO TRIBUNAL REGIONAL DO TRABALHO DA 18ª REGIÃO, no uso de suas atribuições legais e regimentais, tendo em vista o que consta do Processo Administrativo nº 8109/2018, CONSIDERANDO os princípios constitucionais da legalidade, impessoalidade, moralidade, publicidade e eficiência dos atos administrativos; CONSIDERANDO a competência privativa dos Tribunais para organizar suas secretarias e serviços auxiliares e os dos juízos que lhes forem vinculados, nos termos do art. 96, inciso I, alínea "b", da Constituição Federal; CONSIDERANDO o disposto no artigo 24 da Lei nº 11.416, de 15 de dezembro de 2006, que autoriza os órgãos do Poder Judiciário da União a fixarem em ato próprio a lot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a Resolução nº 219, de 26 de abril de 2016, do CNJ, que dispõe sobre a distribuição de servidores, de cargos em comissão e de funções de confiança nos órgãos do Poder Judiciário de primeiro e segundo graus; CONSIDERANDO a Resolução Administrativa nº 83, de 15 de agosto de 2017, que transfere para Palmeiras de Goiás a Vara do Trabalho de Pires do Rio mantendo nesta localidade o Posto Avançado da Justiça do Trabalho vinculado à Vara do Trabalho de Palmeiras de Goiás; e CONSIDERANDO a Resolução Administrativa nº 1, de 7 de fevereiro de 2018, que altera o Regulamento Geral de Secretaria do Tribunal Regional do Trabalho da 18ª Região, RESOLVE, ad referendum do Tribunal Pleno: Documento juntado por FERNANDA MENDONÇA E SILVA e protocolado em 04/05/2018 15:41:45h. Protocolo nº 8109/2018. PORTARIA TRT 18ª GP/DG/SGPE Nº 1358/2018 Fonte: Diário Eletrônico da Justiça do Trabalho: Caderno Administrativo [do] Tribunal Regional do Trabalho da 18ª Região, Brasília,DF, n. 2468, 07 mai. 2018 Art. 1º Fica extinto o quadro de lotação da Vara do Trabalho de Pires do Rio. Art. 2º Fica criado o quadro de lotação da Vara do Trabalho de Palmeiras de Goiás, composto por 14 servidores. Art. 3º Ficam transferidos: I) o cargo em comissão Diretor de Secretaria, código TRT 18ª CJ-3, da Vara do Trabalho de Pires do Rio para a Vara do Trabalho de Palmeiras de Goiás; II) o cargo em comissão de Diretor de Posto Avançado, código TRT 18ª CJ-1, da Vara do Trabalho de Pires do Rio para a Vara do Trabalho de Palmeiras de Goiás, vinculado ao Posto Avançado da Justiça do Trabalho de Pires do Rio; III) a função comissionada de Assistente de Diretor de Secretaria, código TRT 18ª FC-5, da Vara do Trabalho de Pires do Rio para a Vara do Trabalho de Palmeiras de Goiás; IV) a função comissionada de Assistente de Juiz, código TRT 18ª FC-5, da Vara do Trabalho de Pires do Rio para a Vara do Trabalho de Palmeiras de Goiás; V) a função comissionada de Secretário de Audiência, código TRT 18ª FC-4, da Vara do Trabalho de Pires do Rio para a Vara do Trabalho de Palmeiras de Goiás; VI) a função comissionada de Secretário de Audiência, código TRT 18ª FC-4, da Vara do Trabalho de Pires do Rio para a Vara do Trabalho de Palmeiras de Goiás, vinculada ao Posto Avançado da Justiça do Trabalho de Pires do Rio; Art. 4º Fica alterado o Anexo da Resolução Administrativa nº 1, de 7 de fevereiro de 2018, que fixa os quadros de lotação, de funções comissionadas e de cargos em comissão das unidades do Tribunal, conforme o Anexo desta Portaria. Art. 5º Esta Portaria entra em vigor em 8 de maio de 2018, ficando revogadas as disposições em contrário. Publique-se no Diário Eletrônico da Justiça do Trabalho. Goiânia, data da assinatura eletrônic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45:53.663000000</dc:date>
    <meta:editing-duration>PT4H57M17S</meta:editing-duration>
    <meta:editing-cycles>11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652" meta:character-count="3921" meta:non-whitespace-character-count="3269"/>
  </office:meta>
</office:document-meta>
</file>