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3877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SGP Nº 1525/2018 PODER JUDICIÁRIO DA UNIÃO TRIBUNAL REGIONAL DO TRABALHO DA 18ª REGIÃO SECRETARIA-GERAL DA PRESIDÊNCIA Constitui grupo de trabalho para elaborar estudos e apresentar proposta de alteração do art. 40 do Regimento Interno e regulamentar as pautas de sessões plenárias e de turmas realizadas em ambiente eletrônico, com a utilização de recurso tecnológico de sessão virtual, no âmbito do Tribunal Regional do Trabalho da 18ª Região. O DESEMBARGADOR-PRESIDENTE DO TRIBUNAL REGIONAL DO TRABALHO DA 18ª REGIÃO, no uso de suas atribuições legais e regimentais, tendo em vista o que consta do Processo Administrativo nº 7594/2018, CONSIDERANDO os princípios encartados pelo art. 37 da Constituição Federal, notadamente o da eficiência; CONSIDERANDO que a todos “são assegurados a razoável duração do processo e os meios que garantam a celeridade de sua tramitação”, conforme mandamento constitucional insculpido no art. 5º, inciso LXXVIII, da Carta Magna; CONSIDERANDO que o cumprimento das Metas Nacionais Aprovadas para a Justiça do Trabalho pelo colendo Conselho Nacional de Justiça (CNJ) impõe a este Regional da Justiça do Trabalho a adoção de medidas que promovam maior celeridade e eficácia dos seus atos; RESOLVE: Art. 1º Constituir grupo de trabalho para elaborar estudos e apresentar proposta de alteração do art. 40 e outros correlatos do Regimento Interno, com vista a regulamentar as pautas de sessões plenárias e de turmas julgadoras realizadas em ambiente eletrônico, com a utilização de recurso tecnológico de sessão virtual, no âmbito do Tribunal Regional do Trabalho da 18ª Região. § 1º Fica estabelecido o prazo de 60 (sessenta) dias para a conclusão dos trabalhos do colegiado referido no caput deste artigo. § 2º Na concretização de seu mister, o grupo de trabalho poderá adotar como norma paradigma a Resolução Administrativa nº 1860, de 28 de novembro de 2016, do colendo Tribunal Superior do Trabalho - TST. Art. 2º O grupo de trabalho de que trata o art. 1º será composto pelos seguintes servidores: Documento juntado por ADOLFO MEDEIROS e protocolado em 21/05/2018 10:04:53h. Protocolo nº 5468/2018. PORTARIA TRT 18ª GP/SGP Nº 1525/2018 Fonte: Diário Eletrônico da Justiça do Trabalho: Caderno Administrativo [do] Tribunal Regional do Trabalho da 18ª Região, Brasília,DF, n. 2489, 05 jun. 2018 I - TÚLIO CÉSAR FERREIRA LUCAS – Secretário-Geral da Presidência, que atuará como coordenador; II - FERNANDO COSTA TORMIN – Assessor do Gabinete do Desembargador Gentil Pio de Oliveira; III - DANIEL SIQUEIRA SOARES – Chefe de Núcleo de Apoio ao Tribunal Pleno; IV - FLÁVIO COSTA TORMIN – Chefe de Núcleo de Apoio à 1ª Turma Julgadora; V - CELSO ALVES DE MOURA – Chefe de Núcleo de Apoio à 2ª Turma Julgadora; VI - MARIA VALDETE MACHADO TELES – Chefe de Núcleo de Apoio à 3ª Turma Julgadora. Art. 3º Esta Portaria entra em vigor a partir de sua publicação. Publique-se no Diário Eletrônico da Justiça do Trabalho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16:00.336000000</dc:date>
    <meta:editing-duration>PT4H27M34S</meta:editing-duration>
    <meta:editing-cycles>10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76" meta:character-count="3046" meta:non-whitespace-character-count="2564"/>
  </office:meta>
</office:document-meta>
</file>