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870add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22971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7f0fe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6f116e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870add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PORTARIA TRT 18ª GP/SGJ Nº 1628/2018 PODER JUDICIÁRIO DA UNIÃO TRIBUNAL REGIONAL DO TRABALHO DA 18ª REGIÃO SECRETARIA-GERAL JUDICIÁRIA Dispõe sobre o expediente e a contagem de prazos processuais no feriado de Corpus Christi no âmbito da 18ª Região O DESEMBARGADOR-PRESIDENTE DO TRIBUNAL REGIONAL DO TRABALHO DA 18ª REGIÃO, no uso de suas atribuições legais e regimentais, CONSIDERANDO a previsão do feriado de Corpus Cristhi instituído no Município de Goiânia, pela Lei Municipal Nº 100, de 11 de dezembro de 1951; CONSIDERANDO o disposto na Portaria n 468, de 22 de dezembro de 2017, do Ministério do Planejamento, Desenvolvimento e Gestão; CONSIDERANDO o disposto no art. 102 do Regimento Interno; CONSIDERANDO o que consta dos autos do Processo Administrativo nº 11.159/2018; RESOLVE: Art. 1º Fica suspenso o expediente do Tribunal Regional do Trabalho da 18ª Região no dia 31 de maio de 2018, quinta-feira, instituído como feriado de Corpus Christi. Art. 2º Os prazos que se iniciarem ou se encerrarem nessa data ficam automaticamente prorrogados para o dia 1º de junho subsequente (sexta feira), nos termos do art. 224, § 1º, da Lei 13.105/2015. Art. 3º Esta Portaria entra em vigor na data de sua assinatura. Publique-se no Diário da Justiça Eletrônico da 18ª Região. Platon Teixeira de Azevedo Filho Desembargador-Presidente do Tribunal Regional do Trabalho da 18ª Região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23:22.642000000</dc:date>
    <meta:editing-duration>PT4H34M52S</meta:editing-duration>
    <meta:editing-cycles>106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219" meta:character-count="1380" meta:non-whitespace-character-count="1161"/>
  </office:meta>
</office:document-meta>
</file>