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7e891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PORTARIA TRT 18ª GP/DG Nº 1793/2018 PODER JUDICIÁRIO DA UNIÃO TRIBUNAL REGIONAL DO TRABALHO DA 18ª REGIÃO Altera a Portaria TRT 18ª GP/DG Nº 22/2014, que regulamenta a concessão do auxílio – moradia no âmbito do Tribunal Regional do Trabalho da 18ª Região. O DESEMBARGADOR-PRESIDENTE DO TRIBUNAL REGIONAL DO TRABALHO DA 18ª REGIÃO, no uso de suas atribuições legais e regimentais, CONSIDERANDO o disposto no Processo Nº CSJT-PP-6505-94.2014.5.90.0000 e na Resolução CSJT nº 167, de 18 de março de 2016, e o que consta do Processo Administrativo nº 6629/2015, RESOLVE: Art. 1º O inciso V do artigo 3º da Portaria TRT 18ª GP/DG nº 22/2014 passa a vigorar com a seguinte redação: “Art. 3º Conceder – se – á auxílio – moradia ao servidor se atendidos os seguintes requisitos: ………………………………………………………………………………………… V – o servidor tenha se mudado do local de residência para ocupar cargo em comissão no âmbito do Tribunal Regional do Trabalho da 18ª Região;”. Art. 2º Esta portaria entra em vigor na data de sua publicação. Publique-se no Diário Eletrônico da Justiça do Trabalho. PLATON TEIXEIRA DE AZEVEDO FILHO Desembargador – 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13:00.547000000</dc:date>
    <meta:editing-duration>PT4H24M35S</meta:editing-duration>
    <meta:editing-cycles>98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78" meta:character-count="1132" meta:non-whitespace-character-count="948"/>
  </office:meta>
</office:document-meta>
</file>