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O DESEMBARGADOR PRESIDENTE DO TRIBUNAL REGIONAL DO TRABALHO DA 18ª REGIÃO, no uso de suas atribuições legais e regimentais, Considerando o que dispõe a Resolução nº 156, de 8 de agosto de 2012, do Conselho Nacional de Justiça, que proíbe a designação para função de confiança ou a nomeação para cargo em comissão de pessoa que tenha praticado os atos que especifica, tipificados como causa de inelegibilidade; R E S O L V E: Art. 1° Alterar o artigo 2° da Portaria TRT 18ª GP/DG/SGPe nº 414, publicada no DEJT de 07 de janeiro de 2015, que passa a vigorar com a seguinte redação: “Art. 2° A apresentação das certidões pelos servidores, no âmbito do Tribunal, será efetuada por meio de recadastramento obrigatório, realizado nos meses de janeiro e fevereiro, a cada quatro anos. § 1º As nomeações ou designações subsequentes, dentro do período a que se refere o caput, dispensam a reapresentação da documentação relacionada no artigo 1º. § 2º O não cadastramento por parte do servidor implicará impedimento para nomeação/designação e substituição de cargo em comissão e função comissionada” Art. 2º Esta Portaria entra em vigor na data de sua publicação. Publique-se no Diário Eletrônico da Justiça do Trabalho – DEJT. Goiânia, data da assinatura eletrônica. [assinado eletronicamente] BRENO MEDEIROS Desembargador Presidente Goiânia, 24 de fevereiro de 2017. [assinado eletronicamente] BRENO MEDEIROS DESEMB. PRES. DE TRIBUNAL Documento juntado por BRUNO BARBOSA DIB e protocolado em 24/02/2017 13:36:11h. Protocolo nº 3819/2017. PORTARIA TRT 18ª GP/SGPE Nº 523/2017 Fonte: Diário Eletrônico da Justiça do Trabalho: Caderno Administrativo [do] Tribunal Regional do Trabalho da 18ª Região, Brasília,DF, n. 2177, 24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4:39.619000000</dc:date>
    <meta:editing-cycles>98</meta:editing-cycles>
    <meta:editing-duration>PT2H40M26S</meta:editing-duration>
    <meta:document-statistic meta:table-count="0" meta:image-count="0" meta:object-count="0" meta:page-count="1" meta:paragraph-count="1" meta:word-count="270" meta:character-count="1724" meta:non-whitespace-character-count="1453"/>
    <meta:template xlink:type="simple" xlink:actuate="onRequest" xlink:title="" xlink:href="../../../2022/2022_Portaria/Port_2022_3313.odt/Normal"/>
  </office:meta>
</office:document-meta>
</file>