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a0a94"/>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style:style style:name="T7" style:family="text">
      <style:text-properties style:font-name="Times New Roman" fo:font-size="12pt" fo:font-weight="normal" officeooo:rsid="006f116e"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PORTARIA TRT 18ª GP/DG Nº 1938/2018 PODER JUDICIÁRIO DA UNIÃO TRIBUNAL REGIONAL DO TRABALHO DA 18ª REGIÃO Institui padrão de cortinas e de películas de controle solar no âmbito do Tribunal Regional do Trabalho da 18ª Região. O DESEMBARGADOR-PRESIDENTE DO TRIBUNAL REGIONAL DO TRABALHO DA 18ª REGIÃO, no uso de suas atribuições legais e regimentais; CONSIDERANDO a necessidade de padronização das especificações de cortinas e películas de controle solar no Tribunal Regional do Trabalho da 18ª Região, visando à identidade visual das edificações e a facilitar a manutenção e a reposição desses materiais; CONSIDERANDO o que consta do processo administrativo nº 8849/2018; RESOLVE: Art. 1° Fica instituído o padrão de cortinas e de películas de controle solar no Tribunal Regional do Trabalho da 18ª Região, conforme as especificações constantes do Anexo I. Parágrafo único. O padrão deverá ser observado nas futuras aquisições dos materiais indicados no caput, de acordo com as necessidades deste Tribunal. Art. 2º Esta Portaria entra em vigor na data de sua publicação. Cientifique-se e publique-se no Diário Eletrônico da Justiça do Trabalho. (assinado eletronicamente)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56:35.366000000</dc:date>
    <meta:editing-duration>PT4H8M15S</meta:editing-duration>
    <meta:editing-cycles>88</meta:editing-cycles>
    <meta:generator>LibreOffice/7.4.6.2$Windows_X86_64 LibreOffice_project/5b1f5509c2decdade7fda905e3e1429a67acd63d</meta:generator>
    <meta:document-statistic meta:table-count="0" meta:image-count="0" meta:object-count="0" meta:page-count="1" meta:paragraph-count="1" meta:word-count="184" meta:character-count="1229" meta:non-whitespace-character-count="1045"/>
  </office:meta>
</office:document-meta>
</file>