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ltera os artigos 17, inciso XXXIV, e 20, alíneas “a” e “j” do inciso IV; renumera o parágrafo único para § 1º e introduz o § 2º no art. 20 do Regimento Interno do Tribunal Regional do Trabalho da 18ª Região. CERTIFICO que o Pleno do Egrégio Tribunal Regional do Trabalho da 18ª Região, em sessão administrativa ordinária hoje realizada, sob a Presidência do Excelentíssimo Desembargador Platon Teixeira de Azevedo Filho (Presidente do Tribunal), com a presença dos Excelentíssimos Desembargadores Paulo Pimenta (Vice-Presidente), Elvecio Moura dos Santos, Gentil Pio de Oliveira, Mário Sérgio Bottazzo, Aldon do Vale Alves Taglialegna, Daniel Viana Júnior, Geraldo Rodrigues do Nascimento, Iara Teixeira Rios e Silene Aparecida Coelho e do Excelentíssimo Procurador Tiago Ranieri de Oliveira, Procurador-Chefe da Procuradoria Regional do Trabalho da 18ª Região, consignadas as ausências dos Excelentíssimos Desembargadores Kathia Maria Bomtempo de Albuquerque, Welington Luis Peixoto e Rosa Nair da Silva Nogueira Reis, em virtude de férias, e do Excelentíssimo Desembargador Eugênio José Cesário Rosa, justificadamente, tendo em vista o que consta do Processo Administrativo SisDoc nº 9.888/2018 (MA-048/2018), e CONSIDERANDO a Resolução nº 29, de 20 de abril de 2017, que regulamenta o funcionamento do Núcleo Permanente de Métodos Consensuais de Solução de Disputas – NUPEMEC e do Centro Judiciário de Métodos Consensuais de Solução de Disputas – CEJUSC no âmbito do Tribunal Regional do Trabalho da 18ª Região; CONSIDERANDO a recomendação expedida pela Corregedoria-Geral da Justiça do Trabalho, em que se recomenda a instituição, mediante previsão regimental, do Comitê de Gestão Participativa; CONSIDERANDO a existência do Comitê Gestor do Planejamento Estratégico que ora foi transformado em Comitê de Gestão Participativa e Estratégica pela Portaria ad referendum, TRT 18ª GP/SGE Nº 1528, de 21 de maio de 2018; RESOLVEU, por unanimidade: Documento juntado por DANIEL SIQUEIRA SOARES e protocolado em 20/06/2018 17:01:07h. Protocolo nº 9888/2018. RESOLUÇÃO ADMINISTRATIVA Nº 50/2018 Fonte: Diário Eletrônico da Justiça do Trabalho: Caderno Administrativo [do] Tribunal Regional do Trabalho da 18ª Região, Brasília,DF, n. 2501, 21 jun. 2018 Art. 1º Ficam alterados os artigos 17, inciso XXXIV, e 20, alíneas “a” e “j” do inciso IV, do Regimento Interno do Tribunal Regional do Trabalho da 18ª Região, que passam a viger com a seguinte redação: “Art.17………………………………………………………………………………… ………………………………………………………………………………………… XXXIV - Integrar e Coordenar o Comitê de Gestão Participativa e Estratégica; ………………………………………………………………………………………...” “Art.20………………………………………………………………………………… ………………………………………………………………………………………… IV – Integrar os seguintes colegiados: a) Núcleo Permanente de Métodos Consensuais de Solução de Disputas – NUPEMEC; ………………………………………………………………………………………… j) Comitê de Gestão Participativa e Estratégica.” ………………………………………………………………………………………… Art. 2º Modifica a numeração do parágrafo único do art. 20 do Regimento Interno do Tribunal Regional do Trabalho da 18ª Região para § 1º, acrescendo-se ao mesmo artigo o § 2º, com a seguinte redação: “Art. 20……………………………………………………………………………… ……………………………………………………………………………………….. § 2º O Vice-Presidente coordenará os colegiados elencados, exceto o Comitê de Gestão Participativa e Estratégica.” Publique-se no Diário Eletrônico da Justiça do Trabalho. Goiânia, 20 de junho de 2018. (assinado eletronicamente) Túlio César Ferreira Lucas Secretário-Geral da Presidência Tribunal Regional do Trabalho da 18ª Região Goiânia, 20 de junho de 2018. [assinado eletronicamente] TÚLIO CÉSAR FERREIRA LUCAS SEC GERAL PRES CJ4 Documento juntado por DANIEL SIQUEIRA SOARES e protocolado em 20/06/2018 17:01:07h. Protocolo nº 9888/2018. Fonte: Diário Eletrônico da Justiça do Trabalho: Caderno Administrativo [do] Tribunal Regional do Trabalho da 18ª Região, Brasília,DF, n. 2501, 21 jun. 201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10:51:28.745000000</dc:date>
    <meta:editing-duration>PT6M38S</meta:editing-duration>
    <meta:editing-cycles>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559" meta:character-count="4012" meta:non-whitespace-character-count="3449"/>
  </office:meta>
</office:document-meta>
</file>