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REVOGADO </text:span><text:span text:style-name="T6">PORTARIA TRT 18ª GP/SGP Nº 1967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7058/2013. Considerando o teor da Resolução Administrativa nº 28/2014, de 20/03/2014, que dispõe sobre o protocolo da sessão solene de posse, da recepção para cumprimentos do Presidente e do Vice-Presidente do Tribunal Regional do Trabalho da 18ª Região e de outros eventos oficiais da Corte, RESOLVE: Art.1º Para compor a “Comissão de Organização da Sessão Solene de Posse e da Recepção de Cumprimentos de Dirigentes do Tribunal Regional do Trabalho da 18ª Região e de outros eventos oficiais” ficam designados: I - Túlio César Ferreira Lucas, Secretário-Geral da Presidência; II - Exmª Juíza Narayana Teixeira Hannas, Titular da 11ª Vara do Trabalho de Goiânia e Diretora Social, de Esportes e de Qualidade de Vida da AMATRA 18; III - Márcia Divina Bueno Rosa, Diretora da Coordenadoria de Comunicação Social; IV - Adnólia de Oliveira Pereira Aires, Chefe do Núcleo de Relações Institucionais e Cerimonial; /tmp/sisdoc/F98D44240C37BA1E950FB449CB5DFDA5.sisdoc-jb-b1_PORTARIA_SESSÃO_SOLENE_DE_POSSE.odt/PORTARIA SESSÃO SOLENE DE POSSE.odt Documento juntado por CARLA HIDALGO PETRAGLIA e protocolado em 25/06/2018 12:11:52h. Protocolo nº 7058/2013. PORTARIA TRT 18ª GP/SGP Nº 1967/2018 Fonte: Diário Eletrônico da Justiça do Trabalho: Caderno Administrativo [do] Tribunal Regional do Trabalho da 18ª Região, Brasília,DF, n. 2503, 25 jun. 2018 V - Tatiana Valadares Machado de Freitas Castro, Assistente Administrativo; VI - Carolina da Silva Cândido, - Assistente Jurídico da Vice-Presidência, e Art.2º A Comissão designada por esta portaria será presidida pelo servidor Túlio César Ferreira Lucas. Art. 3º Esta Portaria entra em vigor na data de sua publicação. Publique-se no Diário Eletrônico da Justiça do Trabalho. Goiânia, data da assinatura eletrônica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58:16.270000000</dc:date>
    <meta:editing-duration>PT4H9M55S</meta:editing-duration>
    <meta:editing-cycles>8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13" meta:character-count="2185" meta:non-whitespace-character-count="1872"/>
  </office:meta>
</office:document-meta>
</file>