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6a0a94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1c39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22971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67f0fe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6f116e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PORTARIA TRT 18ª GP/DG Nº 1988/2018 PODER JUDICIÁRIO DA UNIÃO TRIBUNAL REGIONAL DO TRABALHO DA 18ª REGIÃO Prorroga o prazo para elaboração do Manual de Organização Administrativa do Tribunal Regional do Trabalho da 18ª Região pelo grupo de trabalho designado pela Portaria GP/DG nº 1102/2018. O DESEMBARGADOR-PRESIDENTE DO TRIBUNAL REGIONAL DO TRABALHO DA 18ª REGIÃO, no uso de suas atribuições legais e regimentais, tendo em vista o que consta do processo administrativo nº 7594/2018, CONSIDERANDO que o prazo fixado pelo artigo 2º da Portaria GP/DG nº 1102, de 16 de abril de 2018, para elaboração do Manual de Organização Administrativa do Tribunal Regional do Trabalho da 18ª Região, revelou-se insuficiente para a conclusão das respectivas atividades, RESOLVE: Art. 1º Fica prorrogado, por 60 (sessenta) dias, o prazo fixado no artigo 2º da Portaria GP/DG nº 1102/2018, para elaboração do Manual de Organização Administrativa do Tribunal Regional do Trabalho da 18ª Região. Art. 2º Esta Portaria entra em vigor na data de sua publicação. Publique-se no Diário Eletrônico da Justiça do Trabalho. (assinado eletronicamente) PLATON TEIXEIRA DE AZEVEDO FILHO Presidente do Tribunal Regional do Trabalho da 18ª Região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1:34:19.025000000</dc:date>
    <meta:editing-duration>PT3H46M</meta:editing-duration>
    <meta:editing-cycles>86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187" meta:character-count="1218" meta:non-whitespace-character-count="1031"/>
  </office:meta>
</office:document-meta>
</file>