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ORTARIA TRT 18ª GP/DG Nº 2000/2018 PODER JUDICIÁRIO DA UNIÃO TRIBUNAL REGIONAL DO TRABALHO DA 18ª REGIÃO Altera o artigo 1º da Portaria GP/DG nº 304/2018, que fixa o horário de expediente interno e de atendimento ao público nas unidades judiciárias e administrativas do Tribunal, nos dias de jogos da Seleção Brasileira na Copa do Mundo de Futebol de 2018. O DESEMBARGADOR-PRESIDENTE DO TRIBUNAL REGIONAL DO TRABALHO DA 18ª REGIÃO, no uso de suas atribuições legais e regimentais e, tendo em vista o que consta no PA nº 3168/2018, CONSIDERANDO a necessidade de melhor ajustar o horário de expediente do Tribunal nos dias de jogos da Seleção Brasileira de Futebol na Copa do Mundo de Futebol, previsto na Portaria GP/DG nº 304, de 10 de fevereiro de 2018, RESOLVE: Art. 1º Alterar o artigo 1º da Portaria GP/DG nº 304/2018, que passa a vigorar com a seguinte redação: Art. 1º Fixar, excepcionalmente, o horário de expediente interno e de atendimento ao público nas unidades judiciárias e administrativas do Tribunal, nos dias de jogos da Seleção Brasileira na Copa do Mundo de Futebol de 2018, nos seguintes termos: I - das 12 às 19 horas, quando a partida iniciar-se às 9 horas; II - das 7 às 10 horas, quando a partida iniciar-se às 11 horas; III - das 7 às 14 horas, quando a partida iniciar-se às 15 horas. § 1º Havendo alteração nos horários de jogos da Seleção Brasileira de Futebol, os horários de expediente previstos no caput poderão ser revistos. § 2º Na hipótese prevista no inciso II do caput, deverá haver compensação de horas para complementação da jornada de trabalho, até o final do mês de agosto de 2018, cabendo aos gestores das unidades judiciárias e Documento juntado por MARCOS DOS SANTOS ANTUNES e protocolado em 28/06/2018 15:04:15h. Protocolo nº 3168/2018. PORTARIA TRT 18ª GP/DG Nº 2000/2018 Fonte: Diário Eletrônico da Justiça do Trabalho: Caderno Administrativo [do] Tribunal Regional do Trabalho da 18ª Região, Brasília,DF, n. 2506, 28 jun. 2018 administrativas o controle do cumprimento das horas devidas, indicando-as na frequência mensal respectiva. Art. 2º A redação atualizada e compilada da Portaria TRT 18ª GP/DG nº 304/2018, em razão da alteração promovida pelo artigo 1º, passa a ser a constante do Anexo desta Portaria. Art. 3º Esta Portaria entra em vigor na data de sua publicação. Publique-se no Diário Eletrônico da Justiça do Trabalho. (assinado eletronicamente)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54:54.567000000</dc:date>
    <meta:editing-duration>PT4H6M35S</meta:editing-duration>
    <meta:editing-cycles>8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13" meta:character-count="2497" meta:non-whitespace-character-count="2084"/>
  </office:meta>
</office:document-meta>
</file>