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Referenda a Portaria TRT18ª SGP/EJ nº 338/2017, que designa o Vice-Diretor e os membros do Conselho Consultivo da Escola Judicial deste Tribunal, para o biênio 2017/2019, para os fins nelas especificado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Daniel Viana Júnior, Geraldo Rodrigues do Nascimento, Iara Teixeira Rios e Welington Luis Peixoto e da Excelentíssima Procuradora do Trabalho Cirêni Batista Ribeiro, consignada a ausência dos Excelentíssimos Desembargadores, Aldon do Vale Alves Taglialegna e Eugênio José Cesário Rosa, em gozo de férias, tendo em vista o que consta do Processo Administrativo SisDoc nº 002298/2017 (MA-015/2017), RESOLVEU, por unanimidade, referendar a Portaria TRT18ª SGP/EJ nº 338/2017, que designa o Vice-Diretor e os membros do Conselho Consultivo da Escola Judicial deste Tribunal, para o biênio 2017/2019, para os fins nelas especificados. Publique-se. Sala de Sessões, 07 de março de 2017. ASSINADO ELETRONICAMENTE - SisDoc Pedro Horácio Borges de Assis Secretário-Geral da Presidência Goiânia, 7 de março de 2017. [assinado eletronicamente] PEDRO HORÁCIO BORGES DE ASSIS SEC GERAL PRES CJ4 Documento juntado por ELMO CÉSAR COEVAS LOUBET e protocolado em 07/03/2017 13:01:11h. Protocolo nº 2298/2017. RESOLUÇÃO ADMINISTRATIVA Nº 10/2017 Fonte: Diário Eletrônico da Justiça do Trabalho: Caderno Administrativo [do] Tribunal Regional do Trabalho da 18ª Região, Brasília,DF, n. 2183, 08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59:36.616000000</dc:date>
    <meta:editing-duration>PT17M21S</meta:editing-duration>
    <meta:editing-cycles>24</meta:editing-cycles>
    <meta:generator>LibreOffice/6.1.0.3$Windows_X86_64 LibreOffice_project/efb621ed25068d70781dc026f7e9c5187a4decd1</meta:generator>
    <meta:document-statistic meta:table-count="0" meta:image-count="0" meta:object-count="0" meta:page-count="1" meta:paragraph-count="1" meta:word-count="268" meta:character-count="1876" meta:non-whitespace-character-count="1608"/>
  </office:meta>
</office:document-meta>
</file>