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Referenda a Portaria TRT18ª GP/DG/SGPe nº 156/2017, que constitui a Comissão Permanente de Concurso, e aprova proposta para que sejam acrescidos no rol das hipóteses contempladas para o cadastro de reserva (RA nº 175/2016), os cargos de Analista Judiciário, Área Apoio Especializado, Especialidade Odontologia e de Analista Judiciário, Área Apoio Especializado, Especialidade Medicina do Trabalho, para os fins nelas especificado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Daniel Viana Júnior, Geraldo Rodrigues do Nascimento, Iara Teixeira Rios e Welington Luis Peixoto e da Excelentíssima Procuradora do Trabalho Cirêni Batista Ribeiro, consignada a ausência dos Excelentíssimos Desembargadores, Aldon do Vale Alves Taglialegna e Eugênio José Cesário Rosa, em gozo de férias, tendo em vista o que consta do Processo Administrativo SisDoc nº 017480/2016 (MA-009/2017), RESOLVEU, por unanimidade, referendar a TRT18ª GP/DG/SGPe nº 156/2017,que constitui a Comissão Permanente de Concurso, e aprovar a proposta para que sejam acrescidos no rol das hipóteses contempladas para o cadastro de reserva (RA nº 175/2016), os cargos de Analista Judiciário, Área Apoio Especializado, Especialidade Odontologia e de Analista Judiciário, Área Apoio Especializado, Especialidade Medicina do Trabalho, para os fins nelas especificados. Publique-se. Sala de Sessões, 07 de março de 2017. ASSINADO ELETRONICAMENTE - SisDoc Pedro Horácio Borges de Assis Secretário-Geral da Presidência Goiânia, 7 de março de 2017. [assinado eletronicamente] PEDRO HORÁCIO BORGES DE ASSIS SEC GERAL PRES CJ4 Documento juntado por ELMO CÉSAR COEVAS LOUBET e protocolado em 07/03/2017 15:00:57h. Protocolo nº 17480/2016. RESOLUÇÃO ADMINISTRATIVA Nº 15/2017 Fonte: Diário Eletrônico da Justiça do Trabalho: Caderno Administrativo [do] Tribunal Regional do Trabalho da 18ª Região, Brasília,DF, n. 2183, 0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9:07.050000000</dc:date>
    <meta:editing-duration>PT16M52S</meta:editing-duration>
    <meta:editing-cycles>23</meta:editing-cycles>
    <meta:generator>LibreOffice/6.1.0.3$Windows_X86_64 LibreOffice_project/efb621ed25068d70781dc026f7e9c5187a4decd1</meta:generator>
    <meta:document-statistic meta:table-count="0" meta:image-count="0" meta:object-count="0" meta:page-count="1" meta:paragraph-count="1" meta:word-count="325" meta:character-count="2324" meta:non-whitespace-character-count="1999"/>
  </office:meta>
</office:document-meta>
</file>