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c3ffa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2" style:family="text">
      <style:text-properties fo:font-variant="normal" fo:text-transform="none" fo:color="#333333" loext:opacity="100%" style:font-name="Open Sans" fo:font-size="16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style:font-name="Times New Roman" fo:font-size="16.5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loext:opacity="100%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officeooo:rsid="0051c20d"/>
    </style:style>
    <style:style style:name="T8" style:family="text">
      <style:text-properties officeooo:rsid="0054af46"/>
    </style:style>
    <style:style style:name="T9" style:family="text">
      <style:text-properties officeooo:rsid="00586d27"/>
    </style:style>
    <style:style style:name="T10" style:family="text">
      <style:text-properties officeooo:rsid="005a250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5c3ffa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6">PORTARIA TRT 18ª GP/SGP Nº 2545/2018 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15407/2018. CONSIDERANDO a realização do curso sobre “Repercussões do Direito Previdenciário nos Contratos de Trabalho”, a ser promovida por este Tribunal, por meio de sua Escola Judicial; CONSIDERANDO que o evento será realizado nos dias 23 e 24 de agosto de 2018, sendo no dia 23/08 (das 8h às 12h e das 14h às 18h) e no dia 24/08 (das 8h às 12h)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23 e 24 de agosto de 2018, em relação aos magistrados de 1º e 2º graus que participarem do “Repercussões do Direito Previdenciário nos Contratos de Trabalho”, a ocorrer nesta capital. /tmp/sisdoc/FE28A7DA1CABFFBC4D06345C9BE53DA0.sisdoc-jb-a2_PORTARIA_SUSPENSAO_DE_PRAZOS-PA_15407-2018.odt/PORTARIA SUSPENSAO DE PRAZOS-PA 15407-2018.odt Documento juntado por CARLA HIDALGO PETRAGLIA e protocolado em 23/08/2018 09:41:23h. Protocolo nº 15407/2018. PORTARIA TRT 18ª GP/SGP Nº 2545/2018 Fonte: Diário Eletrônico da Justiça do Trabalho: Caderno Administrativo [do] Tribunal Regional do Trabalho da 18ª Região, Brasília,DF, n. 2546, 23 undefined 2018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Goiânia, data a assinatura eletrônica. (Assinado Eletronicamente) PLATON TEIXEIRA DE AZEVEDO FILHO Desembargador-Presidente </text:span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52:54.384000000</dc:date>
    <meta:editing-duration>PT3H12M15S</meta:editing-duration>
    <meta:editing-cycles>66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36" meta:character-count="2265" meta:non-whitespace-character-count="1929"/>
  </office:meta>
</office:document-meta>
</file>