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86d27"/>
    </style:style>
    <style:style style:name="T1" style:family="text">
      <style:text-properties officeooo:rsid="0051c20d"/>
    </style:style>
    <style:style style:name="T2" style:family="text">
      <style:text-properties officeooo:rsid="0054af46"/>
    </style:style>
    <style:style style:name="T3" style:family="text">
      <style:text-properties officeooo:rsid="00586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E Nº 2707/2018 PODER JUDICIÁRIO DA UNIÃO TRIBUNAL REGIONAL DO TRABALHO DA 18ª REGIÃO SECRETARIA-GERAL DA PRESIDÊNCIA Designa servidores para compor o grupo de trabalho para elaboração da Política Contra Fraudes e Conluios do TRT da 18ª Região. O DESEMBARGADOR-PRESIDENTE DO TRIBUNAL REGIONAL DO TRABALHO DA 18ª REGIÃO, no uso de suas atribuições legais e regimentais, CONSIDERANDO que o Comitê Gestor de Riscos, instituído pela Portaria TRT 18ª GP/SGP Nº 022/2014, possui atribuição de deliberar sobre as principais diretrizes e temas relacionados ao sistema de gestão de riscos, bem como assessorar a Alta Administração no desempenho de suas atribuições na gestão e no controle dos riscos; CONSIDERANDO o disposto no acórdão TCU 415/2013, no Relatório de Auditoria Nº 3/2017, do Tribunal Regional do Trabalho da 18ª Região e na ata de Reunião do Comitê Gestor de Riscos do Tribunal Regional do Trabalho da 18ª Região, conforme teor do Processo Administrativo 751/2018; CONSIDERANDO que “Fortalecer os processos de governança” é objetivo estratégico do plano estratégico do Tribunal, R E S O L V E: Art. 1º Designar o grupo de trabalho para elaboração da Política Contra Fraudes e Conluios, composta pelos seguintes servidores: I – CLEBER PIRES FERREIRA, Secretário-Geral judiciário; II - MARCOS DOS SANTOS ANTUNES, Chefe do Núcleo de Assistência da Diretoria-Geral; III – JOÃO HÉLIO MARTINS JÚNIOR, Chefe da Gerência de Processos e Riscos – Coordenador; IV – HILBERTO EINSTEIN MENDES PEREIRA E SILVA, Servidor da Gerência de Processos e Riscos; V – FLÁVIO LOZE DE QUEIROZ, Servidor da Divisão de Apoio à Governança Corporativa; VI – LEINY MARIA HOLANDA, Chefe do Núcleo de Desenvolvimento de Pessoas; VII – RODRIGO AMORIM MARTINS DE SÁ, Chefe da Gerência de Planejamento e Aquisições. Documento juntado por JOÃO HELIO MARTINS JUNIOR e protocolado em 10/09/2018 16:22:48h. Protocolo nº 17558/2018. PORTARIA TRT 18ª SGP/SGE Nº 2707/2018 Fonte: Diário Eletrônico da Justiça do Trabalho: Caderno Administrativo [do] Tribunal Regional do Trabalho da 18ª Região, Brasília,DF, n. 2559, 11 undefined 2018 Art. 2º Caberá ao grupo de trabalho coordenar a elaboração da Política Contra Fraudes e Conluios no âmbito do Tribunal Regional do Trabalho da 18ª Região. Art. 3º O grupo de trabalho terá o prazo de 90 dias para a conclusão dos trabalhos. Art. 4º Esta Portaria entra em vigor na data de sua publicação. Publique-se no Diário Eletrônico da Justiça do Trabalho. PLATON TEIXEIRA DE AZEVEDO FI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36:09.945000000</dc:date>
    <meta:editing-duration>PT2H55M34S</meta:editing-duration>
    <meta:editing-cycles>5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99" meta:character-count="2572" meta:non-whitespace-character-count="2166"/>
  </office:meta>
</office:document-meta>
</file>