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4af46"/>
    </style:style>
    <style:style style:name="T1" style:family="text">
      <style:text-properties officeooo:rsid="0051c20d"/>
    </style:style>
    <style:style style:name="T2" style:family="text">
      <style:text-properties officeooo:rsid="0054af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CI Nº 2750/2018 PODER JUDICIÁRIO DA UNIÃO TRIBUNAL REGIONAL DO TRABALHO DA 18ª REGIÃO SECRETARIA DE CONTROLE INTERNO O DIRETOR DA SECRETARIA DE CONTROLE INTERNO DO TRIBUNAL REGIONAL DO TRABALHO DA 18ª REGIÃO, no uso de suas atribuições legais e regulamentares, Considerando a previsão disposta no Plano Anual de Auditorias aprovado pela Presidência do Tribunal para o exercício de 2018, constante do Processo Administrativo nº 22.988/2017; e Considerando a necessidade de atender a exigência disposta nos artigos 14 e 17, § 2º, da Resolução nº 171, de 1º de março de 2013, do Conselho Nacional de Justiça; R E S O L V E: Art. 1º Alterar a equipe designada para realizar Auditoria de Conformidade para verificação de Segurança de Sistema de Tecnologia da Informação e Comunicações (TIC), constituída pela Portaria TRT 18ª SCI nº 2174/2018, que passa a ser composta pelos seguintes servidores: ERICK ALEXANDRE FERREIRA DE JESUS, lotado na Secretaria de Controle Interno, que atuará como líder, e FERNANDO SILVA DE QUEIROZ BARRETO, RIVADÁVIA BORGES VIANNA e FLÁVIO LOZE DE QUEIROZ, lotados na Divisão de Apoio à Governança Corporativa. Art. 2º Designar o servidor FERNANDO SILVA DE QUEIROZ BARRETO como substituto eventual do líder da equipe em seus afastamentos ou impedimentos legais e/ou regulamentares. Publique-se no Diário Eletrônico da Justiça do Trabalho. Goiânia, 12 de setembro de 2018. MARCOS BALDUÍNO DE OLIVEIRA Diretor da Secretaria de Controle Intern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09:33:14.004000000</dc:date>
    <meta:editing-duration>PT2H52M39S</meta:editing-duration>
    <meta:editing-cycles>57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233" meta:character-count="1482" meta:non-whitespace-character-count="1249"/>
  </office:meta>
</office:document-meta>
</file>