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TIC Nº 615/2019 PODER JUDICIÁRIO DA UNIÃO TRIBUNAL REGIONAL DO TRABALHO DA 18ª REGIÃO SECRETARIA DE TECNOLOGIA DA INFORMAÇÃO E COMUNICAÇÃO O DESEMBARGADOR-PRESIDENTE DO TRIBUNAL REGIONAL DO TRABALHO DA 18ª REGIÃO, no exercício de suas atribuições legais e regimentais, CONSIDERANDO a necessidade de atualização do banco de dados do Pje para versão 10 do Postgres; CONSIDERANDO que, para realizar a referida atualização, será necessária a interrupção temporária de todos os serviços desse sistema, consoante informado no PA nº 10878/2013; e CONSIDERANDO o disposto na Resolução nº 185, de 05 de abril de 2017, do Conselho Superior da Justiça do Trabalho, e na Portaria TRT 18ª GP/SGJ nº 027/2015, RESOLVE: Art. 1º Fica autorizada a interrupção dos serviços do PJE, no âmbito da 18ª Região da Justiça do Trabalho, no período entre 00:00h do dia 02 de março de 2019, sábado, e 23:59h do dia 05 de março de 2019, terça-feira, objetivando a atualização do banco de dados do sistema PJe para versão 10 do Postgres. Art. 2º Esta Portaria entra em vigor na data de sua publicação. Publique-se no DEJ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1-09T13:23:00Z</meta:creation-date>
    <dc:date>2023-11-09T13:23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12" meta:row-count="7" meta:non-whitespace-character-count="940"/>
  </office:meta>
</office:document-meta>
</file>