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286e5b"/>
    </style:style>
    <style:style style:name="T1" style:family="text">
      <style:text-properties officeooo:rsid="00286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REVOGADO </text:span>PORTARIA TRT 18ª GP/SGJ Nº 20/2015 O DESEMBARGADOR-PRESIDENTE DO TRIBUNAL REGIONAL DO TRABALHO DA 18ª REGIÃO, no uso de suas atribuições legais e regimentais e tendo em vista o que consta do Processo Administrativo nº 161/2015, CONSIDERANDO o disposto no Ato 419, de 11 de novembro de 2013, do Conselho Superior da Justiça do Trabalho; CONSIDERANDO que a Justiça do Trabalho tem o dever institucional de atuar ativamente na implementação de políticas pela erradicação do trabalho infantil; CONSIDERANDO que este Regional já está engajado no Programa de Combate ao Trabalho Infantil, instituído pelo Conselho Superior da Justiça do Trabalho, RESOLVE: Art. 1º Instituir a Comissão Regional de Combate ao Trabalho Infantil, no âmbito da 18ªRegião da Justiça do Trabalho. Art. 2º Ficam designados para compor a Comissão Regional de Combate ao Trabalho Infantil e de Estímulo à Aprendizagem a Desembargadora Iara Teixeira Rios, que atuará como Coordenadora, e os Juízes do Trabalho Silene Aparecida Coelho e Platon Teixeira e Azevedo Neto como Gestores Regionais, sem prejuízo de suas atividades administrativas e judicantes. Parágrafo único. Fica nomeada a servidora Adnólia Pereira de Oliveira Aires para secretariar os trabalhos da Comissão de que trata o caput deste artigo. (Artigo alterado pela Portaria GP/SGP Nº 704/2017) Art. 3º A Comissão Regional de Combate ao Trabalho Infantil terá como atribuições: I - Estimular, coordenar e implementar as ações de prevenção e erradicação de trabalho infantil, na 18ª Região da Justiça do Trabalho, em colaboração com as instituições parceiras regionais; II - Atuar na interlocução com o Conselho Superior da Justiça do Trabalho nas questões afetas ao Programa de Combate ao Trabalho Infantil; III – Promover a sensibilização dos magistrados e servidores quanto à problemática do trabalho infantil, sugerindo ações de capacitação para que possam lidar adequadamente com as demandas que envolvam a matéria; IV – Promover estudos e pesquisas sobre causas do trabalho infantil, e temas conexos, a fim de auxiliar no diagnóstico e no desenvolvimento de ações visando à sua prevenção, redução e erradicação; V – Atuar no fortalecimento de parcerias institucionais com organizações da sociedade civil que possibilitem a conjugação de esforços para implementação de ações voltadas à erradicação do trabalho infantil; VI – Orientar o desenvolvimento das atividades técnicas e operacionais para o alcance dos objetivos e metas do Programa de Combate ao Trabalho Infantil no âmbito de sua atuação. Art. 4º Esta Portaria entra em vigor na data de sua publicação. Publique-se no DEJT. DIÁRIO ELETRÔNICO DA JUSTIÇA DO TRABALHO. Caderno Administrativo [do] Tribunal Regional do Trabalho da 18ª Região, Brasília, DF, n.1679, 06 mar. 2015. assinado eletronicamente Aldon do Vale Alves Taglialegna Desembargador-Presidente do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0T10:23:43.867000000</dc:date>
    <meta:editing-duration>PT19M3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436" meta:character-count="2880" meta:non-whitespace-character-count="2440"/>
  </office:meta>
</office:document-meta>
</file>