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736/2019PODER JUDICIÁRIO DA UNIÃO</text:p>
      <text:p text:style-name="Normal">TRIBUNAL REGIONAL DO TRABALHO DA 18ª REGIÃO</text:p>
      <text:p text:style-name="Normal">SECRETARIA-GERAL JUDICIÁRIA</text:p>
      <text:p text:style-name="Normal"/>
      <text:p text:style-name="Normal">Dispõe sobre a suspensão do expediente</text:p>
      <text:p text:style-name="Normal">e de prazos processuais no dia 15 de</text:p>
      <text:p text:style-name="Normal">março de 2019 no Posto Avançado de</text:p>
      <text:p text:style-name="Normal">Pires do Ri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necessidade de desligamento da rede local de</text:p>
      <text:p text:style-name="Normal">informática do Posto Avançado de Pires do Rio, no dia 15 de março de 2019, sexta-feira,</text:p>
      <text:p text:style-name="Normal">para substituição do rack daquela Unidade Judiciária;</text:p>
      <text:p text:style-name="Normal">CONSIDERANDO que a indisponibilidade dos sistemas informatizados</text:p>
      <text:p text:style-name="Normal">comprometerá o regular atendimento ao público, a efetivação dos atos processuais e a</text:p>
      <text:p text:style-name="Normal">realização das atividades laborais dos servidores do Posto Avançado de Pires do Rio; e</text:p>
      <text:p text:style-name="Normal">CONSIDERANDO o que consta do Processo Administrativo 4022/2019;</text:p>
      <text:p text:style-name="Normal">RESOLVE:</text:p>
      <text:p text:style-name="Normal">Art. 1º Suspender o expediente e a contagem dos prazos processuais do</text:p>
      <text:p text:style-name="Normal">Posto Avançado de Pires do Rio, no dia 15 de março de 2019, sexta-feira.</text:p>
      <text:p text:style-name="Normal">Parágrafo único Os prazos que se iniciarem, estiverem em curso ou</text:p>
      <text:p text:style-name="Normal">terminarem na referida data ficarão automaticamente prorrogados para o primeiro dia útil</text:p>
      <text:p text:style-name="Normal">subsequente, nos termos dos artigos 216 e 219, caput, ambos da Lei 13.105/2015.</text:p>
      <text:p text:style-name="Normal">Art. 2º Esta Portaria entra em vigor na data de sua assinatura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6:58:55.277000000</dc:date>
    <meta:editing-cycles>10</meta:editing-cycles>
    <meta:editing-duration>PT18M23S</meta:editing-duration>
    <meta:document-statistic meta:table-count="0" meta:image-count="0" meta:object-count="0" meta:page-count="1" meta:paragraph-count="28" meta:word-count="226" meta:character-count="1447" meta:non-whitespace-character-count="1249"/>
    <meta:template xlink:type="simple" xlink:actuate="onRequest" xlink:title="" xlink:href="../../../2022/2022_Portaria/Port_2022_3313.odt/Normal"/>
  </office:meta>
</office:document-meta>
</file>