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SGP Nº 234/2019 PODER JUDICIÁRIO DA UNIÃO TRIBUNAL REGIONAL DO TRABALHO DA 18ª REGIÃO SECRETARIA-GERAL DA PRESIDÊNCIA Designa o Vice-Diretor e os membros do Conselho Consultivo da Escola Judicial do Tribunal Regional do Trabalho da 18º Região. O DESEMBARGADOR-PRESIDENTE DO TRIBUNAL REGIONAL DO TRABALHO DA 18ª REGIÃO, no uso de suas atribuições legais e regimentais, tendo em vista o que consta do Processo Administrativo nº 510/2019, CONSIDERANDO a premência de se nomear os demais membros componentes da estrutura da Escola Judicial, haja vista as inúmeras atividades pedagógicas em pleno desenvolvimento; CONSIDERANDO a indicação formalizada pelo Diretor da Escola Judicial do Tribunal Regional do Trabalho da 18ª Região; e CONSIDERANDO o disposto na Matéria Administrativa – MA nº 015/2017, dos autos do Processo Administrativo nº 2298/2017, RESOLVE, ad referendum do Tribunal Pleno, Art. 1º Designar a Desembargadora do Trabalho IARA TEIXEIRA RIOS como Vice-Diretora da Escola Judicial do Tribunal Regional do Trabalho da 18ª Região, para o biênio 2019/2021. Art. 2º Designar os magistrados a seguir nominados para integrarem o Conselho Consultivo da Escola Judicial do Tribunal Regional do Trabalho da 18ª Região, para o biênio 2019/2021: Documento juntado por RICARDA ALEXANDRA ANTONIA TEIXEIRA e protocolado em 01/02/2019 10:03:53h. Protocolo nº 510/2019. PORTARIA TRT 18ª GP/SGP Nº 234/2019 Fonte: Diário Eletrônico da Justiça do Trabalho: Caderno Administrativo [do] Tribunal Regional do Trabalho da 18ª Região, Brasília, DF, n. 2655, 01 fev. 2019. I – Desembargador do Trabalho GERALDO RODRIGUES DO NASCIMENTO, Ouvidor desta Corte, cargo que tem assento nato como membro do Conselho; II – Desembargadora do Trabalho SILENE APARECIDA COELHO, Conselheira; III – Juiz do Trabalho FABIANO COELHO DE SOUZA, Titular da 4ª Vara do Trabalho de Goiânia, Conselheiro; IV – Juiz do Trabalho Substituto ALEXANDRE VALLE PIOVESAN, da 1ª Vara do Trabalho de Goiânia, Conselheiro; Art. 3º Designar o Juiz do Trabalho PLATON TEIXEIRA DE AZEVEDO NETO, Titular da Vara do Trabalho de São Luís de Montes Belos, para o cargo de Coordenador Pedagógico da Escola Judicial do Tribunal Regional do Trabalho da 18ª Região, para o biênio 2019/2021. Art. 4º Esta Portaria entra em vigor na data de sua publicação. Publique-se no Diário Eletrônico da Justiça do Trabalho. Submeta-se, imediatamente, ao Tribunal Pleno, nos termos do Regimento Interno. Goiânia, 31 de janeiro de 2019. (Assinado Eletronicamente) PLATON TEIXEIRA DE AZEVEDO FILHO Desembargador-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40:00Z</meta:creation-date>
    <dc:date>2023-11-07T11:41:00Z</dc:date>
    <meta:template xlink:href="Normal" xlink:type="simple"/>
    <meta:editing-cycles>3</meta:editing-cycles>
    <meta:editing-duration>PT60S</meta:editing-duration>
    <meta:document-statistic meta:page-count="1" meta:paragraph-count="5" meta:word-count="403" meta:character-count="2575" meta:row-count="18" meta:non-whitespace-character-count="2177"/>
  </office:meta>
</office:document-meta>
</file>