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861/2019 PODER JUDICIÁRIO DA UNIÃO</text:p>
      <text:p text:style-name="Normal">TRIBUNAL REGIONAL DO TRABALHO DA 18ª REGIÃO</text:p>
      <text:p text:style-name="Normal">Estabelece normatização para o uso das vagas de</text:p>
      <text:p text:style-name="Normal">estacionamento no âmbito do Tribunal Regional do</text:p>
      <text:p text:style-name="Normal">Trabalho da 18ª Região, nas unidades sediadas em</text:p>
      <text:p text:style-name="Normal">Goiânia/G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7984/2017,</text:p>
      <text:p text:style-name="Normal">CONSIDERANDO a necessidade de normatização do uso das vagas de</text:p>
      <text:p text:style-name="Normal">estacionamento deste Tribunal;</text:p>
      <text:p text:style-name="Normal">CONSIDERANDO que a distribuição de vagas nos estacionamentos do</text:p>
      <text:p text:style-name="Normal">Tribunal deve obedecer à nova estrutura de cargos e funções resultantes das alterações</text:p>
      <text:p text:style-name="Normal">promovidas pela Portaria TRT 18ª GP/DG nº 232/2019, republicada pela Portaria TRT 18ª</text:p>
      <text:p text:style-name="Normal">GP/DG nº 350/2019;</text:p>
      <text:p text:style-name="Normal">CONSIDERANDO o disposto nas Leis nºs 10.741, de 1º de outubro de 2003</text:p>
      <text:p text:style-name="Normal">(Estatuto do Idoso), 13.146, de 6 de julho de 2015 (Estatuto da Pessoa com Deficiência</text:p>
      <text:p text:style-name="Normal">Física), 13.363, de 25 de novembro de 2016 (Direitos e Garantias para Advogada</text:p>
      <text:p text:style-name="Normal">Gestante), e na Resolução nº 230, de 22 de junho de 2016, do Conselho Nacional de</text:p>
      <text:p text:style-name="Normal">Justiça;</text:p>
      <text:p text:style-name="Normal">CONSIDERANDO a limitação de vagas nos estacionamentos de</text:p>
      <text:p text:style-name="Normal">responsabilidade do Tribunal, situados em Goiânia, que exige a normatização do seu uso</text:p>
      <text:p text:style-name="Normal">para definição das regras de reserva, visando ao cumprimento da legislação pertinente e</text:p>
      <text:p text:style-name="Normal">à priorização dos agentes públicos que desempenham funções estratégicas na estrutura</text:p>
      <text:p text:style-name="Normal">organizacional da 18ª Região da Justiça do Trabalho,</text:p>
      <text:p text:style-name="Normal">RESOLVE: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2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Art. 1º O uso das vagas de estacionamento no âmbito do Tribunal Regional</text:p>
      <text:p text:style-name="Normal">do Trabalho da 18ª Região, nas unidades sediadas em Goiânia, observará as disposições</text:p>
      <text:p text:style-name="Normal">contidas nesta Portaria.</text:p>
      <text:p text:style-name="Normal">Art. 2º Os estacionamentos do Tribunal serão abertos às seis horas e trinta</text:p>
      <text:p text:style-name="Normal">minutos e fechados às dezenove horas para entrada e saída de veículos.</text:p>
      <text:p text:style-name="Normal">Parágrafo único. É proibido o pernoite de veículos particulares de</text:p>
      <text:p text:style-name="Normal">magistrados e servidores nos estacionamentos do Tribunal, bem como a permanência</text:p>
      <text:p text:style-name="Normal">fora dos horários estabelecidos no caput, salvo quando expressamente autorizado pela</text:p>
      <text:p text:style-name="Normal">Divisão de Segurança Institucional, conforme modelo constante do Anexo II desta</text:p>
      <text:p text:style-name="Normal">Portaria.</text:p>
      <text:p text:style-name="Normal">Art. 3º Nos estacionamentos do Tribunal, a velocidade máxima permitida é</text:p>
      <text:p text:style-name="Normal">de 10 quilômetros por hora, sendo obrigatório o uso de faróis no Térreo e Subsolo do</text:p>
      <text:p text:style-name="Normal">Fórum Trabalhista de Goiânia.</text:p>
      <text:p text:style-name="Normal">Art. 4º O acesso de veículos às vagas de estacionamento do Tribunal</text:p>
      <text:p text:style-name="Normal">somente será autorizado mediante identificação por meio de adesivo oficial numerado,</text:p>
      <text:p text:style-name="Normal">conforme modelos constantes do Anexo I, fornecido pela Divisão de Segurança</text:p>
      <text:p text:style-name="Normal">Institucional aos magistrados, servidores e demais usuários credenciados a estacionar</text:p>
      <text:p text:style-name="Normal"><text:soft-page-break/>seus veículos nas áreas disponibilizadas pelo Tribunal.</text:p>
      <text:p text:style-name="Normal">§ 1º Cada credenciado terá direito a um adesivo numerado, mediante</text:p>
      <text:p text:style-name="Normal">cadastro dos dados do usuário e do veículo.</text:p>
      <text:p text:style-name="Normal">§ 2º A numeração do adesivo será vinculada aos dados fornecidos pelo</text:p>
      <text:p text:style-name="Normal">usuário.</text:p>
      <text:p text:style-name="Normal">§ 3º Em caso de necessidade de mais de um adesivo com o mesmo número</text:p>
      <text:p text:style-name="Normal">por usuário, deverá ser formalizado requerimento fundamentado à Divisão de Segurança</text:p>
      <text:p text:style-name="Normal">Institucional.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3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§ 4º A ocorrência de venda ou outra forma de transferência de propriedade,</text:p>
      <text:p text:style-name="Normal">furto ou roubo do veículo deverá ser comunicada à Divisão de Segurança Institucional</text:p>
      <text:p text:style-name="Normal">para descredenciamento.</text:p>
      <text:p text:style-name="Normal">Art. 5º Não será permitido o acesso ou a permanência de veículos nos</text:p>
      <text:p text:style-name="Normal">estacionamentos do Tribunal sem o adesivo oficial.</text:p>
      <text:p text:style-name="Normal">Parágrafo único. Na ausência do adesivo oficial o interessado deverá</text:p>
      <text:p text:style-name="Normal">apresentar identificação perante o agente responsável pela fiscalização do acesso ou</text:p>
      <text:p text:style-name="Normal">permanência do veículo nos estacionamentos do Tribunal.</text:p>
      <text:p text:style-name="Normal">Art. 6º A Administração, na medida do possível, disponibilizará um vigilante</text:p>
      <text:p text:style-name="Normal">na entrada dos estacionamentos, o qual poderá, se necessário, solicitar a identificação</text:p>
      <text:p text:style-name="Normal">funcional do condutor para permitir o acesso do veículo.</text:p>
      <text:p text:style-name="Normal">Art. 7º À servidora gestante com lotação em Goiânia será concedida vaga</text:p>
      <text:p text:style-name="Normal">preferencial, a partir do 6º mês de gestação, ou em caso de gravidez de risco, observadas</text:p>
      <text:p text:style-name="Normal">as vagas disponibilizadas, devendo, para tanto, encaminhar requerimento à Divisão de</text:p>
      <text:p text:style-name="Normal">Segurança Institucional, devidamente instruído.</text:p>
      <text:p text:style-name="Normal">Art. 8º As vagas de estacionamento do Tribunal serão distribuídas da</text:p>
      <text:p text:style-name="Normal">seguinte forma:</text:p>
      <text:p text:style-name="Normal">I – na Unidade Administrativa do Setor Universitário (Almoxarifado): 4 vagas</text:p>
      <text:p text:style-name="Normal">reservadas para uso exclusivo do Tribunal.</text:p>
      <text:p text:style-name="Normal">II – na Unidade Administrativa da Avenida Portugal: 7 vagas reservadas para</text:p>
      <text:p text:style-name="Normal">veículos oficiais, 1 vaga para o Chefe da Gerência de Gestão Documental e 1 vaga para o</text:p>
      <text:p text:style-name="Normal">Chefe da Gerência de Transportes;</text:p>
      <text:p text:style-name="Normal">III – no Edifício Ialba-Luza Guimarães de Mello: área externa – 1 vaga</text:p>
      <text:p text:style-name="Normal">reservada para idosos, 1 vaga reservada para pessoas com deficiência e 6 vagas para</text:p>
      <text:p text:style-name="Normal">veículos oficiais;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4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IV – no Fórum Trabalhista de Goiânia: 154 vagas no total - área externa – 14</text:p>
      <text:p text:style-name="Normal"><text:soft-page-break/>vagas – 6 vagas para uso público, 1 vaga reservada para advogadas gestantes</text:p>
      <text:p text:style-name="Normal">cadastradas, 1 vaga reservada para idosos, 2 vagas reservadas para pessoas com</text:p>
      <text:p text:style-name="Normal">deficiência, 1 vaga para o Corpo de Bombeiros e 3 vagas para veículos oficiais; área</text:p>
      <text:p text:style-name="Normal">interna (subsolo) – 123 vagas – 30 vagas em sistema rotativo, exclusivas para os Juízes</text:p>
      <text:p text:style-name="Normal">das Varas do Trabalho e do Juízo Auxiliar de Execução, 75 vagas em sistema rotativo,</text:p>
      <text:p text:style-name="Normal">exclusivas para servidores ocupantes de cargos em comissão e funções comissionadas</text:p>
      <text:p text:style-name="Normal">indicados no Anexo IV, 10 vagas reservadas para veículos oficiais, 6 vagas reservadas</text:p>
      <text:p text:style-name="Normal">para a AMATRA 18 e 2 vagas para pessoas com deficiência; área interna (térreo) – 17</text:p>
      <text:p text:style-name="Normal">vagas – sendo 5 vagas reservadas conforme indicado no Anexo IV, 3 para veículos</text:p>
      <text:p text:style-name="Normal">oficiais (Traslado Seguro e Viaturas da Segurança), 2 vagas para os Plantonistas da</text:p>
      <text:p text:style-name="Normal">Secretaria de Mandados Judiciais, 1 vaga para o Ministério Público do Trabalho, 2 para o</text:p>
      <text:p text:style-name="Normal">Banco Bradesco, 2 para a Caixa Econômica Federal, 1 para embarque e desembarque e</text:p>
      <text:p text:style-name="Normal">1 vaga para pessoa com deficiência;</text:p>
      <text:p text:style-name="Normal">V – no Estacionamento nº 1 da Rua T-29, Quadra 75, Lotes 4, 5 e 6, Setor</text:p>
      <text:p text:style-name="Normal">Bueno: 80 vagas no total, sendo 34 vagas reservadas conforme indicado no Anexo V, 40</text:p>
      <text:p text:style-name="Normal">vagas em sistema rotativo para servidores do Tribunal, 2 vagas reservadas para idosos, 2</text:p>
      <text:p text:style-name="Normal">vagas reservadas para pessoas com deficiência, 2 vagas para servidoras gestantes;</text:p>
      <text:p text:style-name="Normal">(redação dada pela PORTARIA TRT 18ª GP/DG Nº 1881/2019)</text:p>
      <text:p text:style-name="Normal">VI – no Estacionamento nº 2 da Rua T-51, Quadra 74, Lote 21, Setor Bueno:</text:p>
      <text:p text:style-name="Normal">25 vagas no total, sendo 23 vagas reservadas conforme Anexo VI, 1 vaga para servidora</text:p>
      <text:p text:style-name="Normal">gestante e 1 vaga para pessoa com deficiência. (redação dada pela PORTARIA TRT 18ª</text:p>
      <text:p text:style-name="Normal">GP/DG Nº 1881/2019)</text:p>
      <text:p text:style-name="Normal">§1º A distribuição de vagas reservadas, discriminada nos Anexos IV a VI,</text:p>
      <text:p text:style-name="Normal">observou a seguinte ordem de prioridade: (redação dada pela PORTARIA TRT 18ª</text:p>
      <text:p text:style-name="Normal">GP/DG Nº 1881/2019)</text:p>
      <text:p text:style-name="Normal">a) desembargadores;</text:p>
      <text:p text:style-name="Normal">b) juízes de 1º Grau;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5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c) servidores ocupantes de cargo em comissão - CJ 1 a 4;</text:p>
      <text:p text:style-name="Normal">d) servidores ocupantes de função comissionada - FC-6;</text:p>
      <text:p text:style-name="Normal">e) chefes de Gabinete ou Gerência – FC-5;</text:p>
      <text:p text:style-name="Normal">f) assistente de Gabinete da Vice-Presidência - FC-5;</text:p>
      <text:p text:style-name="Normal">g) assistente de Diretor de Vara do Trabalho – FC-5;</text:p>
      <text:p text:style-name="Normal">h) servidores plantonistas da Secretaria de Mandados Judiciais e da</text:p>
      <text:p text:style-name="Normal">Gerência de Saúde;</text:p>
      <text:p text:style-name="Normal">i) órgãos e entidades cuja atuação seja imprescindível à administração da</text:p>
      <text:p text:style-name="Normal">Justiça ou que prestem atividades de apoio à prestação jurisdicional (Associações de</text:p>
      <text:p text:style-name="Normal">Magistrados, Servidores e Advogados, Ordem dos Advogados do Brasil, Ministério Público</text:p>
      <text:p text:style-name="Normal">do Trabalho, Advocacia-Geral da União e Postos Bancários).</text:p>
      <text:p text:style-name="Normal">§ 2º O acesso às vagas disponíveis no Estacionamento do Fórum</text:p>
      <text:p text:style-name="Normal">Trabalhista de Goiânia, indicadas no inciso IV deste artigo, somente será permitido</text:p>
      <text:p text:style-name="Normal">mediante o uso de leitor biométrico ou crachá com RFID, em veículo que possua o</text:p>
      <text:p text:style-name="Normal">adesivo TIPO 1, conforme indicado no anexo I.</text:p>
      <text:p text:style-name="Normal">§ 3º Nos dias em que ocorrerem eventos realizados pela Escola Judicial com</text:p>
      <text:p text:style-name="Normal"><text:soft-page-break/>a participação de magistrados, poderão ser reservadas vagas nos estacionamentos</text:p>
      <text:p text:style-name="Normal">rotativos para atendimento do aumento excepcional da demanda.</text:p>
      <text:p text:style-name="Normal">Art. 9. É proibido o estacionamento de veículos na área destinada a</text:p>
      <text:p text:style-name="Normal">embarque e desembarque de passageiros.</text:p>
      <text:p text:style-name="Normal">Parágrafo único. Os veículos oficiais somente poderão permanecer na área</text:p>
      <text:p text:style-name="Normal">prevista no caput enquanto os seus condutores estiverem aguardando o</text:p>
      <text:p text:style-name="Normal">embarque/desembarque de autoridades.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6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Art. 10. A Divisão de Segurança Institucional fiscalizará o cumprimento das</text:p>
      <text:p text:style-name="Normal">disposições desta Portaria.</text:p>
      <text:p text:style-name="Normal">§ 1º Serão expedidas notificações aos usuários dos estacionamentos</text:p>
      <text:p text:style-name="Normal">quando:</text:p>
      <text:p text:style-name="Normal">I – não portarem adesivo oficial em seus veículos;</text:p>
      <text:p text:style-name="Normal">II – estacionarem em vagas privativas de outrem;</text:p>
      <text:p text:style-name="Normal">III – utilizarem indevidamente vagas reservadas para idosos, pessoas com</text:p>
      <text:p text:style-name="Normal">deficiência e gestantes;</text:p>
      <text:p text:style-name="Normal">§ 2º As notificações emitidas pela Divisão de Segurança Institucional, que</text:p>
      <text:p text:style-name="Normal">conterão a indicação do lugar, dia, hora e natureza da infração, conforme modelo</text:p>
      <text:p text:style-name="Normal">constante no Anexo III, serão entregues aos usuários para fins de orientação e</text:p>
      <text:p text:style-name="Normal">arquivadas.</text:p>
      <text:p text:style-name="Normal">§ 3º Em caso de veículo estacionado em local não permitido, impedindo a</text:p>
      <text:p text:style-name="Normal">movimentação de outro veículo, o Tribunal poderá providenciar a sua remoção.</text:p>
      <text:p text:style-name="Normal">Art. 11. Os veículos estacionados nas vagas reservadas para idosos e</text:p>
      <text:p text:style-name="Normal">pessoas com deficiência devem exibir, em local de ampla visibilidade, a credencial de</text:p>
      <text:p text:style-name="Normal">beneficiário, emitida pelo órgão competente.</text:p>
      <text:p text:style-name="Normal">Parágrafo único. Os idosos e pessoas com deficiência, assim como as</text:p>
      <text:p text:style-name="Normal">advogadas gestantes deverão ser cadastrados mediante requerimento dirigido à Divisão</text:p>
      <text:p text:style-name="Normal">de Segurança Institucional, que emitirá a respectiva credencial de beneficiário.</text:p>
      <text:p text:style-name="Normal">Art. 12. As motos e bicicletas deverão estacionar exclusivamente nas vagas</text:p>
      <text:p text:style-name="Normal">destinadas a esse fim, no sistema rotativo.</text:p>
      <text:p text:style-name="Normal">Art. 13. Os casos omissos serão resolvidos pela Presidência.</text:p>
      <text:p text:style-name="Normal">Cód. Autenticidade 400191455780</text:p>
      <text:p text:style-name="Normal">Documento juntado por CÉLVORA MARRA MOREIRA RODRIGUES DE OLIVEIRA e protocolado em 02/07/2019 13:08:48h. Protocolo nº 17984/2017.</text:p>
      <text:p text:style-name="Normal">FL. 277</text:p>
      <text:p text:style-name="Normal">DIÁRIO ELETRÔNICO DA JUSTIÇA DO TRABALHO: Caderno Administrativo [do] Tribunal Regional do Trabalho da 18ª Região, Brasília, DF, 25 mar. 2019.</text:p>
      <text:p text:style-name="Normal">PORTARIA TRT 18ª GP/DG Nº 861/2019</text:p>
      <text:p text:style-name="Normal">PODER JUDICIÁRIO DA UNIÃO</text:p>
      <text:p text:style-name="Normal">TRIBUNAL REGIONAL DO TRABALHO DA 18ª REGIÃO</text:p>
      <text:p text:style-name="Normal">Art. 14. Esta Portaria entra em vigor na data de sua publicação, revogando a</text:p>
      <text:p text:style-name="Normal">Portaria TRT 18ª GP/DG nº 446/2017.</text:p>
      <text:p text:style-name="Normal">Publique-se no Diário Eletrônico da Justiça do Trabalho.</text:p>
      <text:p text:style-name="Normal">M I N U T A</text:p>
      <text:p text:style-name="Normal"><text:soft-page-break/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19:43.123000000</dc:date>
    <meta:editing-cycles>14</meta:editing-cycles>
    <meta:editing-duration>PT39M9S</meta:editing-duration>
    <meta:document-statistic meta:table-count="0" meta:image-count="0" meta:object-count="0" meta:page-count="5" meta:paragraph-count="199" meta:word-count="1855" meta:character-count="12029" meta:non-whitespace-character-count="10355"/>
    <meta:template xlink:type="simple" xlink:actuate="onRequest" xlink:title="" xlink:href="../../../2022/2022_Portaria/Port_2022_3313.odt/Normal"/>
  </office:meta>
</office:document-meta>
</file>