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E Nº 987/2019PODER JUDICIÁRIO DA UNIÃO</text:p>
      <text:p text:style-name="Normal">TRIBUNAL REGIONAL DO TRABALHO DA 18ª REGIÃO</text:p>
      <text:p text:style-name="Normal">GABINETE DA PRESIDÊNCIA</text:p>
      <text:p text:style-name="Normal">Disciplina a celebração do Termo de</text:p>
      <text:p text:style-name="Normal">Ajustamento de Conduta (TAC) no âmbito do</text:p>
      <text:p text:style-name="Normal">Tribunal Regional do Trabalho da 18ª Região.</text:p>
      <text:p text:style-name="Normal">O DESEMBARGADOR-PRESIDENTE DO TRIBUNAL REGIONAL</text:p>
      <text:p text:style-name="Normal">DO TRABALHO DA 18ª REGIÃO, no uso de suas atribuições legais e regimentais;</text:p>
      <text:p text:style-name="Normal">Considerando o disposto na Instrução Normativa nº 02, de 30 de</text:p>
      <text:p text:style-name="Normal">maio de 2017, da Controladoria-Geral da União;</text:p>
      <text:p text:style-name="Normal">Considerando a necessidade de agilizar e desburocratizar a</text:p>
      <text:p text:style-name="Normal">Administração Pública na apuração de infrações disciplinares de menor potencial</text:p>
      <text:p text:style-name="Normal">ofensivo; e</text:p>
      <text:p text:style-name="Normal">Considerando o disposto no processo administrativo nº</text:p>
      <text:p text:style-name="Normal">14.451/2018 – SisDoc,</text:p>
      <text:p text:style-name="Normal">RESOLVE:</text:p>
      <text:p text:style-name="Normal">Art. 1º O Tribunal Regional do Trabalho da 18ª Região poderá</text:p>
      <text:p text:style-name="Normal">celebrar, nos casos de infração disciplinar de menor potencial ofensivo, Termo de</text:p>
      <text:p text:style-name="Normal">Ajustamento de Conduta – TAC, desde que atendidos os requisitos previstos</text:p>
      <text:p text:style-name="Normal">nesta portaria.</text:p>
      <text:p text:style-name="Normal">Parágrafo único. Para os fins desta portaria, considera-se infração</text:p>
      <text:p text:style-name="Normal">disciplinar de menor potencial ofensivo a conduta punível com advertência, nos</text:p>
      <text:p text:style-name="Normal">termos do art. 129 da Lei nº 8.112, de 11 de dezembro de 1990, ou com</text:p>
      <text:p text:style-name="Normal">penalidade similar, prevista em lei ou regulamento interno.</text:p>
      <text:p text:style-name="Normal">Art. 2º Por meio do Termo de Ajustamento de Conduta o servidor</text:p>
      <text:p text:style-name="Normal">público interessado assume a responsabilidade pela irregularidade a que deu</text:p>
      <text:p text:style-name="Normal">Documento juntado por RICARDO WERBSTER PEREIRA DE LUCENA e protocolado em 03/04/2019 16:31:19h. Protocolo nº 14451/2018.</text:p>
      <text:p text:style-name="Normal">PORTARIA TRT 18ª GP/SGPE Nº 987/2019</text:p>
      <text:p text:style-name="Normal">Fonte: Diário Eletrônico da Justiça do Trabalho: Caderno Administrativo [do] Tribunal Regional do Trabalho da 18ª Região, Brasília, DF, n. 2697/2019, 04 abr. 2019.</text:p>
      <text:p text:style-name="Normal">P.J.U. - TRIBUNAL REGIONAL DO TRABALHO DA 18ª REGIÃO</text:p>
      <text:p text:style-name="Normal">causa, compromete-se a ajustar sua conduta e a observar os deveres e</text:p>
      <text:p text:style-name="Normal">proibições previstos na legislação vigente.</text:p>
      <text:p text:style-name="Normal">Art. 3° A celebração do Termo de Ajustamento de Conduta será</text:p>
      <text:p text:style-name="Normal">realizada pelo Diretor-Geral.</text:p>
      <text:p text:style-name="Normal">Art. 4º Não poderá ser celebrado Termo de Ajustamento de</text:p>
      <text:p text:style-name="Normal">Conduta nas hipóteses em que haja indício de:</text:p>
      <text:p text:style-name="Normal">I – prejuízo ao erário;</text:p>
      <text:p text:style-name="Normal">II – circunstância prevista no art. 128 da Lei nº 8.112, de 1990,</text:p>
      <text:p text:style-name="Normal">que justifique a majoração da penalidade; ou</text:p>
      <text:p text:style-name="Normal">III – crime ou improbidade administrativa.</text:p>
      <text:p text:style-name="Normal">Art. 5° Não poderá ser firmado Termo de Ajustamento de Conduta</text:p>
      <text:p text:style-name="Normal">com o servidor público que, nos últimos dois anos, tenha usufruído do benefício</text:p>
      <text:p text:style-name="Normal">estabelecido por este normativo ou possua registro válido de penalidade</text:p>
      <text:p text:style-name="Normal">disciplinar em seus assentamentos funcionais.</text:p>
      <text:p text:style-name="Normal">Art. 6º A proposta para celebração de Termo de Ajustamento de</text:p>
      <text:p text:style-name="Normal">Conduta poderá ser feita de ofício ou a pedido do interessado.</text:p>
      <text:p text:style-name="Normal">§ 1º Em procedimentos disciplinares em curso, o pedido de Termo</text:p>
      <text:p text:style-name="Normal">de Ajustamento de Conduta poderá ser feito pelo interessado à autoridade</text:p>
      <text:p text:style-name="Normal">instauradora até cinco dias após o recebimento da notificação de sua condição de</text:p>
      <text:p text:style-name="Normal">acusado (notificação prévia).</text:p>
      <text:p text:style-name="Normal"><text:soft-page-break/>§ 2º O pedido de celebração de Termo de Ajustamento de</text:p>
      <text:p text:style-name="Normal">Conduta formulado pelo interessado poderá ser indeferido com base em juízo de</text:p>
      <text:p text:style-name="Normal">admissibilidade anterior que tenha concluído pelo não cabimento de TAC em</text:p>
      <text:p text:style-name="Normal">relação à irregularidade a ser apurada.</text:p>
      <text:p text:style-name="Normal">Art. 7º O Termo de Ajustamento de Conduta deverá conter:</text:p>
      <text:p text:style-name="Normal">I – a qualificação do servidor público envolvido;</text:p>
      <text:p text:style-name="Normal">II – os fundamentos de fato e de direito para sua celebração;</text:p>
      <text:p text:style-name="Normal">III – a descrição das obrigações assumidas;</text:p>
      <text:p text:style-name="Normal">IV – o prazo e o modo para o cumprimento das obrigações; e</text:p>
      <text:p text:style-name="Normal">V – a forma de fiscalização das obrigações assumidas.</text:p>
      <text:p text:style-name="Normal">Parágrafo Único. O prazo de cumprimento do Termo de</text:p>
      <text:p text:style-name="Normal">Ajustamento de Conduta não poderá ser superior a 3 (três) meses.</text:p>
      <text:p text:style-name="Normal">2</text:p>
      <text:p text:style-name="Normal">Documento juntado por RICARDO WERBSTER PEREIRA DE LUCENA e protocolado em 03/04/2019 16:31:19h. Protocolo nº 14451/2018.</text:p>
      <text:p text:style-name="Normal">Fonte: Diário Eletrônico da Justiça do Trabalho: Caderno Administrativo [do] Tribunal Regional do Trabalho da 18ª Região, Brasília, DF, n. 2697/2019, 04 abr. 2019.</text:p>
      <text:p text:style-name="Normal">P.J.U. - TRIBUNAL REGIONAL DO TRABALHO DA 18ª REGIÃO</text:p>
      <text:p text:style-name="Normal">Art. 8º A celebração do TAC será comunicada à chefia imediata do</text:p>
      <text:p text:style-name="Normal">servidor, com o envio de cópia do termo, para acompanhamento do seu efetivo</text:p>
      <text:p text:style-name="Normal">cumprimento.</text:p>
      <text:p text:style-name="Normal">Art. 9° O TAC será registrado nos assentamentos funcionais do</text:p>
      <text:p text:style-name="Normal">servidor e, após o decurso de dois anos a partir da data estabelecida para o</text:p>
      <text:p text:style-name="Normal">término de sua vigência, terá seu registro cancelado.</text:p>
      <text:p text:style-name="Normal">§ 1º Declarado o cumprimento das condições do TAC pela chefia</text:p>
      <text:p text:style-name="Normal">imediata do agente público, não será instaurado procedimento disciplinar pelos</text:p>
      <text:p text:style-name="Normal">mesmos fatos objeto do ajuste ou, caso já instaurado, determinar-se-á seu</text:p>
      <text:p text:style-name="Normal">imediato arquivamento.</text:p>
      <text:p text:style-name="Normal">§ 2º No caso de descumprimento do TAC, a chefia adotará</text:p>
      <text:p text:style-name="Normal">imediatamente as providências necessárias à instauração ou continuidade do</text:p>
      <text:p text:style-name="Normal">respectivo procedimento disciplinar, sem prejuízo da apuração relativa à</text:p>
      <text:p text:style-name="Normal">inobservância das obrigações previstas no ajustamento de conduta.</text:p>
      <text:p text:style-name="Normal">Art. 10º O TAC firmado sem os requisitos do presente normativo</text:p>
      <text:p text:style-name="Normal">será declarado nulo.</text:p>
      <text:p text:style-name="Normal">Art. 11 Esta Portaria entra em vigor na data da sua publicação.</text:p>
      <text:p text:style-name="Normal">Publique-se no Diário Eletrônico da Justiça do Trabalho.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7:27:53.489000000</dc:date>
    <meta:editing-cycles>18</meta:editing-cycles>
    <meta:editing-duration>PT47M18S</meta:editing-duration>
    <meta:document-statistic meta:table-count="0" meta:image-count="0" meta:object-count="0" meta:page-count="2" meta:paragraph-count="87" meta:word-count="772" meta:character-count="4926" meta:non-whitespace-character-count="4231"/>
    <meta:template xlink:type="simple" xlink:actuate="onRequest" xlink:title="" xlink:href="../../../2022/2022_Portaria/Port_2022_3313.odt/Normal"/>
  </office:meta>
</office:document-meta>
</file>