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VOGADO<text:s/>PORTARIA TRT 18ª SCR Nº 313/2019 PODER JUDICIÁRIO DA UNIÃO TRIBUNAL REGIONAL DO TRABALHO DA 18ª REGIÃO O DESEMBARGADOR-CORREGEDOR DO TRIBUNAL REGIONAL DO TRABALHO DA DÉCIMA OITAVA REGIÃO, no uso de suas atribuições legais e regimentais, CONSIDERANDO o contido nos autos do processo administrativo nº 5355/2013, o qual trata da atualização do Provimento Geral Consolidado da 18ª Região da Justiça do Trabalho; CONSIDERANDO a necessidade de se manter o texto do Provimento Geral Consolidado desta Egrégia Corte atualizado, em face das rápidas mudanças ocorridas na legislação processual; e CONSIDERANDO a necessidade de atualização da Comissão Permanente de Revisão do PGC, com a participação de servidores da área administrativa e do 1º grau de jurisdição, RESOLVE: Art. 1º A composição da Comissão Permanente de Estudos incumbida de acompanhar a evolução da legislação processual e propor à Corregedoria Regional, quando cabível, alterações no texto do Provimento Geral Consolidado deste Egrégio Tribunal Regional do Trabalho, terá os seguintes membros: I - LUCIANO SANTANA CRISPIM, Juiz Auxiliar da Vice-Presidência, que a presidirá; II - MARCELO MARQUES DE MATOS, Diretor de Secretaria da Corregedoria Regional; III - CLEBER PIRES FERREIRA, Secretário-Geral Judiciário; IV - ARTHUR DOUGLAS SEABRA COELHO, Chefe do setor de apoio à atividade judiciária da Secretaria-Geral Judiciária; Documento juntado por NÁDIA MARIA LOPES DOS SANTOS e protocolado em 05/02/2019 12:12:38h. Protocolo nº 21907/2018. PORTARIA TRT 18ª SCR Nº 313/2019 Fonte: Diário Eletrônico da Justiça do Trabalho: Caderno Administrativo [do] Tribunal Regional do Trabalho da 18ª Região, Brasília, DF, n. 2657, 05 fev. 2019. V - JOELSON DA CONCEIÇÃO LISBOA, Diretor da Secretaria de Distribuição de Mandados Judiciais; VI - JOSÉ CUSTÓDIO NETO, Diretor de Secretaria da 15ª Vara do Trabalho de Goiânia; VII - ADRIAN MAGNO DE OLIVEIRA CAMPOS, Oficial de Justiça lotado no Secretaria de Distribuição de Mandados Judiciais . Art. 2º Esta Portaria entra em vigor na data de sua publicação, revogadas as disposições em contrário. Publique-se no Diário Eletrônico da Justiça do Trabalho. Goiânia, data da assinatura eletrônica. ASSINADO ELETRONICAMENTE Desembargador DANIEL VIANA JÚNIOR Corregedor do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7T11:46:00Z</meta:creation-date>
    <dc:date>2023-11-07T11:46:00Z</dc:date>
    <meta:template xlink:href="Normal" xlink:type="simple"/>
    <meta:editing-cycles>2</meta:editing-cycles>
    <meta:editing-duration>PT60S</meta:editing-duration>
    <meta:document-statistic meta:page-count="1" meta:paragraph-count="4" meta:word-count="357" meta:character-count="2285" meta:row-count="16" meta:non-whitespace-character-count="1932"/>
  </office:meta>
</office:document-meta>
</file>