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/SOF Nº 1043/2019 PODER JUDICIÁRIO DA UNIÃO</text:p>
      <text:p text:style-name="Normal">TRIBUNAL REGIONAL DO TRABALHO DA 18ª REGIÃO</text:p>
      <text:p text:style-name="Normal">Altera a Portaria TRT 18ª GP/DG nº 1553/2017,</text:p>
      <text:p text:style-name="Normal">que dispõe sobre a utilização do sistema de</text:p>
      <text:p text:style-name="Normal">telefonia fixa do Tribunal Regional do Trabalho</text:p>
      <text:p text:style-name="Normal">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A 10.515/2017,</text:p>
      <text:p text:style-name="Normal">CONSIDERANDO a necessidade de atualizar e uniformizar a</text:p>
      <text:p text:style-name="Normal">normatização dos procedimentos para o recolhimento de valores em favor do</text:p>
      <text:p text:style-name="Normal">Tribunal por meio de desconto em folha de pagamento ou de Guia de Recolhimento</text:p>
      <text:p text:style-name="Normal">da União – GRU,</text:p>
      <text:p text:style-name="Normal">RESOLVE:</text:p>
      <text:p text:style-name="Normal">Art. 1° O artigo 8º da Portaria TRT 18ª GP/DG nº 1553, de 3 de julho de</text:p>
      <text:p text:style-name="Normal">2017, passa a vigorar com a seguinte redação:</text:p>
      <text:p text:style-name="Normal">Art. 8º Os valores das ligações efetuadas em caráter particular serão</text:p>
      <text:p text:style-name="Normal">recolhidos ao Tribunal mediante desconto em folha de pagamento ou</text:p>
      <text:p text:style-name="Normal">de recolhimento por meio de GRU, observado o disposto no artigo 5º</text:p>
      <text:p text:style-name="Normal">da Portaria TRT 18ª GP/DG/SOF nº 996/2019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32:58.550000000</dc:date>
    <meta:editing-cycles>21</meta:editing-cycles>
    <meta:editing-duration>PT52M21S</meta:editing-duration>
    <meta:document-statistic meta:table-count="0" meta:image-count="0" meta:object-count="0" meta:page-count="1" meta:paragraph-count="26" meta:word-count="201" meta:character-count="1212" meta:non-whitespace-character-count="1035"/>
    <meta:template xlink:type="simple" xlink:actuate="onRequest" xlink:title="" xlink:href="../../../2022/2022_Portaria/Port_2022_3313.odt/Normal"/>
  </office:meta>
</office:document-meta>
</file>