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Arial" fo:font-size="12pt" fo:letter-spacing="normal" fo:font-style="normal" fo:font-weight="normal" officeooo:paragraph-rsid="0011a019"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034/2012 O DESEMBARGADOR PRESIDENTE DO TRIBUNAL REGIONAL DO TRABALHO DA 18ª REGIÃO, no uso de suas atribuições legais e regulamentares, e tendo em vista o que consta do Processo Administrativo nº 3118/2009, CONSIDERANDO a Portaria TRT 18ª GP/DG Nº 021/2010, que instituiu o Comitê de Segurança da Informação desta Corte; CONSIDERANDO a Portaria TRT 18ª GP/SPG Nº 002/2010, que estabelece as diretrizes da Política de Segurança da Informação deste Regional Trabalhista; CONSIDERANDO a necessidade de estabelecer regras e condições para a utilização dos recursos de tecnologia da informação e comunicações deste Tribunal, visando a adoção de boas práticas em segurança da informação; R E S O L V E: Art. 1º Aprovar a norma NO01 – UTILIZAÇÃO DE RECURSOS DE TECNOLOGIA DA INFORMAÇÃO E COMUNICAÇÃO, que segue anexa a esta portaria. Art. 2º Esta Portaria entra em vigor na data de sua assinatura. Publique no Diário da Justiça Eletrônico da 18ª Região e no Boletim Interno Eletrônico. Goiânia, 20 de abril de 2012. ORIGINAL ASSINADO Mário Sérgio Bottazzo Desembargador-Presidente UTILIZAÇÃO DE RECURSOS DE TECNOLOGIA DA INFORMAÇÃO E COMUNICACÃO - TIC 1 OBJETIVO Estabelecer regras e condições para a utilização dos recursos de tecnologia da informação e comunicação - TIC do TRT 18ª Região, visando a adoção de boas práticas em segurança da informação. 2 APLICAÇÃO Aplica-se a presente a todos os recursos de tecnologia da informação e comunicação do TRT da 18ª Região, assim compreendidos as estações de trabalho, serviços de rede, link de internet, correio eletrônico corporativo, aplicativos, sistemas, armazenamento em rede, notebooks, modems, mídias removíveis, entre outros. 3 ALINHAMENTO Esta norma está subordinada à Política de Segurança da Informação do TRT 18ª Região. 4 DEFINIÇÕES 4.1 Logoff: é a operação que termina uma sessão autenticada (uso de usuário e senha) de uma aplicação ou sistema operacional, no caso do sistema operacional o logoff irá também fechar todos os aplicativos em uso; 4.2 Mídia removível: é um tipo de memória que pode ser removida do seu aparelho de leitura, conferindo portabilidade para os dados que carrega, como exemplos temos: CDs e DVDs graváveis, disquetes, Flash Drive, Pen Drive, entre outros. 4.3 Proxy: dispositivo de hardware ou software capaz de inspecionar dados trafegados entre a rede local e a Internet e efetuar bloqueio de acesso a conteúdo de acordo com políticas Fonte: DIÁRIO DA JUSTIÇA ELETRÔNICO. Tribunal Regional do Trabalho da 18ª Região, Goiânia, GO, 26 abr. 2012. preestabelecidas; 4.4 Firewall: dispositivo de hardware ou software cujo objetivo é limitar, impedir e/ou controlar o acesso a serviços disponibilizados entre redes; 4.5 Domínio: conjunto de estações de trabalho e servidores com gerenciamento centralizado em um banco de dados central de credenciais e diretivas de acesso; 4.6 Gateway: equipamento destinado a interligar redes distintas; 4.7 Spam: mensagem eletrônica não solicitada enviada em massa. 5 CONTEÚDO 5.1 REGRAS GERAIS 5.1.1 Todos os recursos de tecnologia da informação e comunicação do Tribunal são para uso exclusivo no cumprimento de suas atividades institucionais; 5.1.2 Toda e qualquer iniciativa para a contratação (aquisição, locação, convênio etc) de recurso de tecnologia da informação e comunicação deve ser previamente submetida à Secretaria de Tecnologia da Informação para avaliação da oportunidade, compatibilidade com a infraestrutura existente e implicações de segurança da informação, além de verificação da respectiva especificação técnica; 5.1.3 Os serviços e sistemas autenticados serão disponibilizados para os usuários registrados e identificados pelo seu login e senha; 5.1.4 As credenciais de identificação são de uso pessoal e intransferível; o usuário deve zelar pela confidencialidade de sua senha de acesso, podendo ser responsabilizado pelas operações realizadas com a utilização de suas credenciais; 5.1.5 Situações específicas envolvendo a utilização de recursos de tecnologia da informação e comunicação não previstas nesta norma serão encaminhadas ao Comitê de Segurança da Informação para deliberação. 5.2 ESTAÇÕES DE TRABALHO 5.2.1 As estações de trabalho serão instaladas e configuradas pela Secretaria de Tecnologia da Informação – STI; 5.2.2 A <text:soft-page-break/>Secretaria de Tecnologia da Informação criará padrões de configuração adequados às necessidades de utilização das unidades judiciais e administrativas; 5.2.3 A Secretaria de Tecnologia da Informação deverá estabelecer um procedimento de homologação de softwares e hardwares passíveis de serem instalados e utilizados nas estações de trabalho; 5.2.4 Não é permitida a instalação de softwares não homologados, mesmo que de livre utilização; 5.2.5 A instalação de softwares dependerá da disponibilidade de licença de uso; 5.2.6 A equipe técnica da Secretaria de Tecnologia da Informação poderá instalar softwares para testes, avaliação e homologação, entretanto a utilização em ambiente de produção deve ser precedida do respectivo licenciamento e homologação; 5.2.7 Não é permitido ao usuário a abertura dos gabinetes, a instalação ou remoção de qualquer componente de software ou hardware nas estações de trabalho, bem como a desabilitação ou alteração de configurações em serviços relacionados à segurança da Fonte: DIÁRIO DA JUSTIÇA ELETRÔNICO. Tribunal Regional do Trabalho da 18ª Região, Goiânia, GO, 26 abr. 2012. informação, como antivírus, proxy e firewall, devendo essas tarefas, quando necessárias, serem executadas pela equipe técnica da Secretaria de Tecnologia da Informação; 5.2.8 O usuário deve zelar pela conservação, segurança e utilização adequada dos equipamentos, evitando obstruir as entradas e saídas de ar deles; 5.2.9 É proibido o consumo de alimentos sólidos ou líquidos próximo aos equipamentos de informática; 5.2.10 A conexão de dispositivos removíveis de armazenamento como pen drives, discos rígidos externos, cartões de memória e outros só poderá ser efetuada mediante autorização da chefia imediata; 5.2.11 O usuário deve executar a cada uso varreduras à procura de vírus em pen drives ou outros dispositivos removíveis de armazenamento que estejam autorizados para o uso nos equipamentos do TRT 18ª Região; 5.2.12 O usuário deve bloquear o sistema operacional de sua estação de trabalho quando se ausentar da frente do equipamento mesmo por curtos intervalos. No caso de ausência prolongada deverá fechar todas as suas aplicações em uso e realizar o logoff da estação de trabalho; 5.2.13 Ao acessar dados sigilosos ou sensíveis, o usuário deve certificar-se de que o posicionamento físico de seu monitor não permita a visualização das informações por terceiros. 5.3 USO DA REDE LOCAL (DOMÍNIO TRT18) 5.3.1 É proibida a conexão de equipamentos “pessoais” (notebooks, netbooks, smartphones, tablets, modem e similares) à rede do TRT 18ª Região; 5.3.2 Serão fornecidos diretórios compartilhados de rede para armazenamento de arquivos de trabalho. É proibida a utilização desta área para o armazenamento de arquivos pessoais ou sem relação com as atividades institucionais do Tribunal; 5.3.3 Será oferecida área pública (J:) temporária para transferência de arquivos, cujo esvaziamento se dará semanalmente por meio de rotina automatizada. A referida área não deverá ser utilizada para gravação de arquivos que devam ser mantidos por mais de um dia; 5.3.4 Cada unidade administrativa ou j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1:42:17.333000000</dc:date>
    <meta:editing-duration>PT15M26S</meta:editing-duration>
    <meta:editing-cycles>12</meta:editing-cycles>
    <meta:generator>LibreOffice/6.1.0.3$Windows_X86_64 LibreOffice_project/efb621ed25068d70781dc026f7e9c5187a4decd1</meta:generator>
    <meta:document-statistic meta:table-count="0" meta:image-count="0" meta:object-count="0" meta:page-count="2" meta:paragraph-count="1" meta:word-count="1111" meta:character-count="7414" meta:non-whitespace-character-count="6301"/>
  </office:meta>
</office:document-meta>
</file>