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NGTIC Nº 003/2016 Aprova a revisão 0.1 da norma Controle de Acesso à Rede – NO02, a qual estabelece regras de controle de acesso à rede de computadores do TRT 18ª Região. O DESEMBARGADOR-PRESIDENTE DO TRIBUNAL REGIONAL DO TRABALHO DA 18ª REGIÃO, no uso de suas atribuições legais e regimentais e tendo em vista o que consta do Processo Administrativo Nº 6861/2015, Considerando a Portaria TRT18 GP/NGTIC nº 001/2016 e anexo “PO01”, que aprova a Revisão 1.1 das diretrizes da Política de Segurança da Informação e Comunicação do TRT 18; e Considerando a Portaria TRT18 GP/NGTIC nº 002/2016 e anexo “PO02”, que aprova a Revisão 0.1 das diretrizes para gerenciar credenciais de usuários e restringir o acesso aos ativos de informação do TRT18, R E S O L V E: Art. 1º Aprovar a revisão 0.1 da norma Controle de Acesso à Rede – NO02, instituída pela Portaria TRT 18ª GP/DG nº 164/2015, a qual estabelece regras de controle de acesso à rede de computadores do TRT 18ª Região, conforme Anexo. Art. 2º Esta Portaria entra em vigor na data de sua publicação, revogando-se a Portaria TRT 18ª GP/DG nº 164/2015. Art. 3º Publique-se no Diário Eletrônico da Justiça do Trabalho. ALDON DO VALE ALVES TAGLIALEGNA Desembargador 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20:46.496000000</dc:date>
    <meta:editing-duration>PT8M58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9" meta:character-count="1243" meta:non-whitespace-character-count="1032"/>
  </office:meta>
</office:document-meta>
</file>