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192/2019 PODER JUDICIÁRIO DA UNIÃO</text:p>
      <text:p text:style-name="Normal">TRIBUNAL REGIONAL DO TRABALHO DA 18ª REGIÃO</text:p>
      <text:p text:style-name="Normal">Altera a Portaria TRT 18ª GP/SGP nº 043/2016,</text:p>
      <text:p text:style-name="Normal">que dispõe sobre a Carta de Serviços ao</text:p>
      <text:p text:style-name="Normal">Usuário no âmbito do Tribunal Regional do</text:p>
      <text:p text:style-name="Normal">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6592/2019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;</text:p>
      <text:p text:style-name="Normal">CONSIDERANDO as diretrizes da Lei n° 13.460/2017 e as</text:p>
      <text:p text:style-name="Normal">recomendações do Comitê Gestor da Carta de Serviços ao Usuário,</text:p>
      <text:p text:style-name="Normal">RESOLVE:</text:p>
      <text:p text:style-name="Normal">Art. 1° Os artigos 1º, 2º, 3º, 4º e 5º da Portaria TRT 18ª GP/SGP nº 043</text:p>
      <text:p text:style-name="Normal">de 28 de novembro de 2016, passam a vigorar com a seguinte redação:</text:p>
      <text:p text:style-name="Normal">Art. 1º Instituir a Carta de Serviços ao Usuário no âmbito do Tribunal</text:p>
      <text:p text:style-name="Normal">Regional do Trabalho da 18ª Região, em anexo, a ser disponibilizada</text:p>
      <text:p text:style-name="Normal">no Portal do Tribunal na internet, com o objetivo de informar e facilitar</text:p>
      <text:p text:style-name="Normal">Documento juntado por ANA FLÁVIA DE PAULA GUIMARÃES RABELO e protocolado em 26/04/2019 14:30:04h. Protocolo nº 6592/2019.</text:p>
      <text:p text:style-name="Normal">PORTARIA TRT 18ª GP/SGP Nº 1192/2019</text:p>
      <text:p text:style-name="Normal">Fonte: Diário Eletrônico da Justiça do Trabalho: Caderno Administrativo [do] Tribunal Regional do Trabalho da 18ª Região, Brasília, DF, n. 2710/2019, 26 abr. 2019.</text:p>
      <text:p text:style-name="Normal">o acesso do usuário aos serviços prestados, bem como conferir</text:p>
      <text:p text:style-name="Normal">publicidade aos respectivos compromissos e padrões de qualidade</text:p>
      <text:p text:style-name="Normal">de atendimento ao público.</text:p>
      <text:p text:style-name="Normal">Art. 2º A Carta de Serviços ao Usuário conterá informações claras e</text:p>
      <text:p text:style-name="Normal">precisas em relação a cada um dos serviços prestados,</text:p>
      <text:p text:style-name="Normal">apresentando, no mínimo, informações relacionadas a:</text:p>
      <text:p text:style-name="Normal">I – serviços oferecidos;</text:p>
      <text:p text:style-name="Normal">II – requisitos, documentos, formas e informações necessárias para</text:p>
      <text:p text:style-name="Normal">acessar o serviço;</text:p>
      <text:p text:style-name="Normal">III – principais etapas para processamento do serviço;</text:p>
      <text:p text:style-name="Normal">IV – previsão do prazo máximo para a prestação do serviço;</text:p>
      <text:p text:style-name="Normal">V – forma de prestação do serviço; e</text:p>
      <text:p text:style-name="Normal">VI – locais e formas para o usuário apresentar eventual manifestação</text:p>
      <text:p text:style-name="Normal">sobre a prestação do serviço.</text:p>
      <text:p text:style-name="Normal">VII – compromissos e padrões de qualidade dos atendimentos</text:p>
      <text:p text:style-name="Normal">relativos aos seguintes aspectos:</text:p>
      <text:p text:style-name="Normal">a) prioridades de atendimento;</text:p>
      <text:p text:style-name="Normal">b) previsão de tempo de espera para atendimento;</text:p>
      <text:p text:style-name="Normal">c) mecanismos de comunicação com os usuários;</text:p>
      <text:p text:style-name="Normal">d) procedimentos para receber e responder as manifestações dos</text:p>
      <text:p text:style-name="Normal">usuários; e</text:p>
      <text:p text:style-name="Normal">e) mecanismos de consulta, por parte dos usuários, acerca do</text:p>
      <text:p text:style-name="Normal"><text:soft-page-break/>andamento do serviço solicitado e de eventual manifestação.</text:p>
      <text:p text:style-name="Normal">Art. 3º A Carta de Serviços ao Usuário será atualizada sempre que</text:p>
      <text:p text:style-name="Normal">houver acréscimo, modificação ou supressão de serviços prestados</text:p>
      <text:p text:style-name="Normal">pelo Tribunal.</text:p>
      <text:p text:style-name="Normal">Art. 4º Fica instituído o Comitê Gestor da Carta de Serviços ao</text:p>
      <text:p text:style-name="Normal">Usuário com a incumbência de atualizar o rol de serviços prestados</text:p>
      <text:p text:style-name="Normal">pelo Tribunal, integrado pelos seguintes membros:</text:p>
      <text:p text:style-name="Normal">I – Secretário da Ouvidoria, que o coordenará;</text:p>
      <text:p text:style-name="Normal">II – Assessor da Assistência Jurídica da Presidência, Hugo Timo</text:p>
      <text:p text:style-name="Normal">Neto;</text:p>
      <text:p text:style-name="Normal">III – Diretor-Geral;</text:p>
      <text:p text:style-name="Normal">IV – Secretário-Executivo da Secretaria-Geral Judiciária; e</text:p>
      <text:p text:style-name="Normal">V – Diretor da Coordenadoria de Comunicação Social.</text:p>
      <text:p text:style-name="Normal">Documento juntado por ANA FLÁVIA DE PAULA GUIMARÃES RABELO e protocolado em 26/04/2019 14:30:04h. Protocolo nº 6592/2019.</text:p>
      <text:p text:style-name="Normal">Fonte: Diário Eletrônico da Justiça do Trabalho: Caderno Administrativo [do] Tribunal Regional do Trabalho da 18ª Região, Brasília, DF, n. 2710/2019, 26 abr. 2019.</text:p>
      <text:p text:style-name="Normal">§ 1º O Comitê Gestor da Carta de Serviços ao Usuário será</text:p>
      <text:p text:style-name="Normal">secretariado pela servidora PHERILENE FELISBINO DUARTE,</text:p>
      <text:p text:style-name="Normal">lotada na Ouvidoria.</text:p>
      <text:p text:style-name="Normal">§ 2º As reuniões do Comitê Gestor da Carta de Serviços serão feitas,</text:p>
      <text:p text:style-name="Normal">ordinariamente, de forma anual, ou, extraordinariamente, sempre que</text:p>
      <text:p text:style-name="Normal">necessário.</text:p>
      <text:p text:style-name="Normal">Art. 5º Sempre que houver modificação dos serviços contidos na</text:p>
      <text:p text:style-name="Normal">Carta, a unidade responsável pela alteração deverá informá-la ao</text:p>
      <text:p text:style-name="Normal">Coordenador do Comitê Gestor da Carta de Serviços ao Usuário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20:05.048000000</dc:date>
    <meta:editing-cycles>29</meta:editing-cycles>
    <meta:editing-duration>PT1H39M24S</meta:editing-duration>
    <meta:document-statistic meta:table-count="0" meta:image-count="0" meta:object-count="0" meta:page-count="2" meta:paragraph-count="80" meta:word-count="666" meta:character-count="4326" meta:non-whitespace-character-count="3727"/>
    <meta:template xlink:type="simple" xlink:actuate="onRequest" xlink:title="" xlink:href="../../../2022/2022_Portaria/Port_2022_3313.odt/Normal"/>
  </office:meta>
</office:document-meta>
</file>