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text-properties officeooo:paragraph-rsid="001e0d12"/>
    </style:style>
    <style:style style:name="T1" style:family="text">
      <style:text-properties officeooo:rsid="001e0d12"/>
    </style:style>
    <style:style style:name="T2" style:family="text">
      <style:text-properties officeooo:rsid="001e306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2">REVOGADO </text:span>RESOLUÇÃO ADMINISTRATIVA Nº 7<text:span text:style-name="T1">0</text:span>/2011 SÚMULA Nº 17 CERTIFICO E DOU FÉ que o Pleno do Egrégio Tribunal Regional do Trabalho da 18ª Região, em sessão hoje realizada, sob a Presidência do Excelentíssimo Senhor Desembargador MÁRIO SÉRGIO BOTTAZZO, Presidente do Tribunal, presentes os Excelentíssimos Senhores Desembargadores PLATON TEIXEIRA DE AZEVEDO FILHO, KATHIA MARIA BOMTEMPO DE ALBUQUERQUE, ELVECIO MOURA DOS SANTOS, GENTIL PIO DE OLIVEIRA, JÚLIO CÉSAR CARDOSO DE BRITO, ALDON DO VALE ALVES TAGLIALEGNA, BRENO MEDEIROS, PAULO PIMENTA, DANIEL VIANA JÚNIOR e GERALDO RODRIGUES DO NASCIMENTO e o Excelentíssimo Procurador do Trabalho Dr. JANUÁRIO JUSTINO FERREIRA, consignada a ausência da Excelentíssima Senhora Desembargadora ELZA CÂNDIDA DA SILVEIRA, em gozo de férias, apreciando o incidente de uniformização de jurisprudência suscitado nos autos do processo RO-0001328- 02.2010.5.18.0191, RESOLVEU, por maioria, vencidos, quanto à aprovação da tese jurídica, em parte, os Excelentíssimos Senhores Desembargadores Gentil Pio de Oliveira e Breno Medeiros e, integralmente, os Excelentíssimos Senhores Desembargadores Kathia Maria Bomtempo de Albuquerque e Paulo Pimenta e, no que concerne à conveniência de se sumular a matéria, a Excelentíssima Desembargadora Kathia Maria Bomtempo de Albuquerque, aprovar a Súmula nº 17, para compor a Jurisprudência do Tribunal Regional do Trabalho da 18ª Região, com a seguinte redação: “TEMPO À DISPOSIÇÃO. PERÍODO EM QUE O OBREIRO ESPERA PELO TRANSPORTE FORNECIDO PELO EMPREGADOR. O tempo de espera ao final da jornada é considerado à disposição, se o trabalhador depende, exclusivamente, do transporte fornecido pelo empregador.” Relator: Desembargador Júlio César Cardoso de Brito. Publique-se. Sala de Sessões, aos 23 dias do mês de agosto de 2011. Andreia Regina de Gusmão Secretária do Tribunal Pleno, substituta Fonte: DIÁRIO DA JUSTIÇA ELETRÔNICO. Tribunal Regional do Trabalho da 18ª Região, Goiânia, GO, 26 ago. 20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49:51.886000000</dc:date>
    <meta:editing-cycles>11</meta:editing-cycles>
    <meta:editing-duration>PT23M58S</meta:editing-duration>
    <meta:document-statistic meta:table-count="0" meta:image-count="0" meta:object-count="0" meta:page-count="1" meta:paragraph-count="1" meta:word-count="284" meta:character-count="1975" meta:non-whitespace-character-count="1691"/>
    <meta:template xlink:type="simple" xlink:actuate="onRequest" xlink:title="" xlink:href="Normal"/>
  </office:meta>
</office:document-meta>
</file>