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3ca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ª GP/SGJ Nº 43/2016 * GABINETE DA PRESIDÊNCIA SECRETARIA-GERAL DA PRESIDÊNCIA * Texto compilado até as alterações promovidas pela Portaria GP/SGP nº 813/2021 Institui a Carta de Serviços ao Cidadão no âmbito do Tribunal Regional do Trabalho da 18ª Região. O DESEMBARGADOR-PRESIDENTE DO TRIBUNAL REGIONAL DO TRABALHO DA 18ª REGIÃO, no uso de suas atribuições legais e regimentais, tendo em vista o que consta do Processo Administrativo nº 11.474/2016, CONSIDERANDO os princípios da publicidade e da eficiência, encartados pela Constituição Federal no caput de seu artigo 37; CONSIDERANDO o disposto na Lei 12.527, de 18 de novembro de 2011, que regula o acesso a informações; CONSIDERANDO o disposto na Resolução nº 215, de 16 de dezembro de 2015, do Conselho Nacional de Justiça, que dispõe, no âmbito do Poder Judiciário, sobre o acesso à informação e a aplicação da Lei 12.527, de 18 de novembro de 2011; CONSIDERANDO a necessidade de se oferecer à sociedade serviços judiciais e administrativos de qualidade, de forma a atender à missão institucional do Tribunal; CONSIDERANDO que, para atingir tal desiderato, torna-se necessário informar e facilitar o acesso dos cidadãos aos múltiplos serviços prestados pelo Tribunal Regional do Trabalho da 18ª Região e, ao mesmo tempo, garantir eficiência, transparência e qualidade ao atendimento; CONSIDERANDO a edição do Decreto nº 6.932, de 11 de agosto de 2009, que institui a Carta de Serviços ao Cidadão, no âmbito do Poder Executivo Federal; CONSIDERANDO, por fim, as metodologias para a elaboração e disseminação da Carta de Serviços ao Cidadão, disponibilizada pelo Programa Nacional de Gestão Pública e Desburocratização (GesPública) por meio de manuais específicos, a exemplo do Guia Metodológico para edição de “Carta de Serviços ao Cidadão”, editado pelo Ministério do Planejamento, Orçamento e Gestão (disponível no Portal da Gestão Pública: www.gespublica.gov.br), RESOLVE: Art. 1º Instituir a Carta de Serviços ao Usuário no âmbito do Tribunal Regional do Trabalho da 18ª Região, em anexo, a ser disponibilizada no Portal do Tribunal na internet, com o objetivo de informar e facilitar o acesso do usuário aos serviços prestados, bem como conferir publicidade aos respectivos compromissos e padrões de qualidade de atendimento ao público. (Artigo alterado pela Portaria TRT18 GP/SGJ Nº 1192/2019) Art. 2º A Carta de Serviços ao Usuário conterá informações claras e precisas em relação a cada um dos serviços prestados, apresentando, no mínimo, informações relacionadas a: I – serviços oferecidos; II – requisitos, documentos, formas e informações necessárias para acessar o serviço; III – principais etapas para processamento do serviço; IV – previsão do prazo máximo para a prestação do serviço; V – forma de prestação do serviço; e VI – locais e formas para o usuário apresentar eventual manifestação sobre a prestação do serviço. VII – compromissos e padrões de qualidade dos atendimentos relativos aos seguintes aspectos: a) prioridades de atendimento; b) previsão de tempo de espera para atendimento; c) mecanismos de comunicação com os usuários; d) procedimentos para receber e responder as manifestações dos usuários; e) mecanismos de consulta, por parte dos usuários, acerca do andamento do serviço solicitado e de eventual manifestação. (Artigo alterado pela Portaria TRT18 GP/SGJ Nº 1192/2019) Art. 3º A Carta de Serviços ao Usuário será atualizada sempre que houver acréscimo, modificação ou supressão de serviços prestados pelo Tribunal. (Artigo alterado pela Portaria TRT18 GP/SGJ Nº 1192/2019) Art. 4º Fica instituído o Comitê Gestor da Carta de Serviços ao Usuário com a incumbência de atualizar o rol de serviços prestados pelo Tribunal, integrado pelos seguintes membros: I – Chefe da Secretaria da Ouvidoria, que o coordenará; II – Assessor(a) do Gabinete da Presidência, a ser indicado(a) pela SecretariaGeral da Presidência; III – Diretor(a)-Geral; IV – Secretário(a)-Executivo(a) da Secretaria-Geral Judiciária; e V – Diretor(a) da Coordenadoria de Comunicação Social. § 1º O Comitê Gestor da Carta de Serviços ao Usuário será secretariado por servidor(a) indicado(a) nos autos do processo correspondente, pelo(a) Chefe da Secretaria da Ouvidoria do Tribunal, dentre os servidores lotados naquela unidade. (Artigo alterado pela Portaria TRT18 GP/SGP nº 813/2021) Art. 5º Sempre que houver modificação dos serviços contidos na Carta, a unidade responsável pela alteração deverá informá-la ao Coordenador do Comitê Gestor da Carta de Serviços ao Usuário. (Artigo alterado pela Portaria TRT18 GP/SGJ Nº 1192/2019) Art. 6º Os casos omissos serão resolvidos pela Presidência do Tribunal. Art. 7º A Secretaria de Tecnologia e Informação tem o prazo de 15, a partir da publicação para disponibilizar <text:soft-page-break/>a Carta de Serviços no Portal do Tribunal. Art. 8º Esta Portaria entra em vigor na data de sua publicação. Publique-se no Diário Eletrônico da Justiça do Trabalho. (Assinado Eletronicamente) ALDON DO VALE ALVES TAGLIALEGNA Desembargador-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4-25T10:23:24.817000000</dc:date>
    <meta:editing-duration>PT6M5S</meta:editing-duration>
    <meta:editing-cycles>5</meta:editing-cycles>
    <meta:generator>LibreOffice/6.1.0.3$Windows_X86_64 LibreOffice_project/efb621ed25068d70781dc026f7e9c5187a4decd1</meta:generator>
    <meta:document-statistic meta:table-count="0" meta:image-count="0" meta:object-count="0" meta:page-count="2" meta:paragraph-count="1" meta:word-count="752" meta:character-count="5035" meta:non-whitespace-character-count="4272"/>
  </office:meta>
</office:document-meta>
</file>