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PORTARIA TRT 18ª DG Nº 231/2015 Altera a Portaria TRT 18ª DG n° 132/2015, que dispõe sobre a utilização de aparelhos de telefonia celular, fornecidos e mantidos pelo TRT 18ª Região, em caráter excepcional. O DIRETOR-GERAL DO TRIBUNAL REGIONAL DO TRABALHO DA 18ª REGIÃO, no uso de suas atribuições legais e regulamentares, Considerando a atribuição conferida pelo § 2º do art. 1º da Portaria TRT 18ª GP/DG nº 080, de 13 de fevereiro de 2015, Considerando o contido no Processo Administrativo n° 5918/2015, R E S O L V E: Art. 1º O artigo 1º da Portaria TRT 18ª DG n° 132/2015, de 26 de fevereiro de 2015, passa a vigorar com a inclusão do inciso XIII, com a seguinte redação: “XIII – Grupo de Trabalho da Justiça Itinerante.” Art. 2° A Portaria TRT 18ª DG n° 132/2015, de 26 de fevereiro de 2015, será republicada com a alteração introduzida por esta Portaria. Art. 3° Esta Portaria entra em vigor na data de sua publicação. Publique-se no Diário Eletrônico da Justiça do Trabalho. Goiânia, 12 de março de 2015. [assinado eletronicamente] RICARDO WERBSTER P. DE LUCENA DIRETOR-GERAL CJ-4 Fonte: DIÁRIO ELETRÔNICO DA JUSTIÇA DO TRABALHO. Caderno Administrativo [do] Tribunal Regional do Trabalho da 18ª Região, Brasília, DF, n.1686, 17 mar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0:47:27.960000000</dc:date>
    <meta:editing-duration>PT8M17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21" meta:character-count="1315" meta:non-whitespace-character-count="1093"/>
  </office:meta>
</office:document-meta>
</file>