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P Nº 1284/2019 PODER JUDICIÁRIO DA UNIÃO</text:p>
      <text:p text:style-name="Normal">TRIBUNAL REGIONAL DO TRABALHO DA 18ª REGIÃO</text:p>
      <text:p text:style-name="Normal">SECRETARIA-GERAL DA PRESIDÊNCIA</text:p>
      <text:p text:style-name="Normal">Revoga a Portaria TRT 18ª GP/DG nº 1210, de 25</text:p>
      <text:p text:style-name="Normal">de maio de 2017, e institui a Comissão Especial para</text:p>
      <text:p text:style-name="Normal">Recebimento de Material de Informática do Tribunal</text:p>
      <text:p text:style-name="Normal">Regional do Trabalho da 18ª Região.</text:p>
      <text:p text:style-name="Normal">O DESEMBARGADOR-PRESIDENTE DO TRIBUNAL REGIONAL DO</text:p>
      <text:p text:style-name="Normal">TRABALHO DA 18ª REGIÃO, no uso de suas atribuições legais e regimentais, tendo em</text:p>
      <text:p text:style-name="Normal">vista o que consta do Processo Administrativo nº 10689/2017,</text:p>
      <text:p text:style-name="Normal">CONSIDERANDO as disposições da Resolução Administrativa Nº 93/2018,</text:p>
      <text:p text:style-name="Normal">que estabeleceu disciplinas gerais para o funcionamento dos colegiados deliberativos no</text:p>
      <text:p text:style-name="Normal">âmbito do Tribunal Regional do Trabalho da 18ª Região;</text:p>
      <text:p text:style-name="Normal">CONSIDERANDO as deliberações do Grupo de Trabalho instituído pela</text:p>
      <text:p text:style-name="Normal">Portaria TRT 18ª GP/SGP nº 347/2019, em cumprimento ao art. 15 da Resolução</text:p>
      <text:p text:style-name="Normal">Administrativa Nº 93/2018, para atualizar e uniformizar as comissões, comitês e</text:p>
      <text:p text:style-name="Normal">colegiados congêneres, de caráter permanente, do Tribunal Regional do Trabalho da 18ª</text:p>
      <text:p text:style-name="Normal">Região,</text:p>
      <text:p text:style-name="Normal">R E S O L V E :</text:p>
      <text:p text:style-name="Normal">Art. 1º Fica instituída a Comissão Especial para Recebimento de Material de</text:p>
      <text:p text:style-name="Normal">Informática, que tem por finalidade coordenar as atividades relacionadas à percepção de</text:p>
      <text:p text:style-name="Normal">material de informática, cujo o valor exceda o estabelecido para a modalidade licitatória</text:p>
      <text:p text:style-name="Normal">de convite.</text:p>
      <text:p text:style-name="Normal">Documento juntado por ANA FLÁVIA DE PAULA GUIMARÃES RABELO e protocolado em 03/05/2019 15:22:04h. Protocolo nº 10689/2017.</text:p>
      <text:p text:style-name="Normal">PORTARIA TRT 18ª GP/SGP Nº 1284/2019</text:p>
      <text:p text:style-name="Normal">Fonte: Diário Eletrônico da Justiça do Trabalho: Caderno Administrativo [do] Tribunal Regional do Trabalho da 18ª Região, Brasília, DF, n. 2714/2019, 03 mai. 2019.</text:p>
      <text:p text:style-name="Normal">Art. 2º A Comissão Especial para Recebimento de Material de Informática</text:p>
      <text:p text:style-name="Normal">será integrada pelos seguintes membros:</text:p>
      <text:p text:style-name="Normal">I – Diretor da Secretaria de Tecnologia da Informação e Comunicação, que o</text:p>
      <text:p text:style-name="Normal">coordenará;</text:p>
      <text:p text:style-name="Normal">II- Diretor da Divisão de Relacionamento e Atendimento de TIC;</text:p>
      <text:p text:style-name="Normal">III- Chefe da Gerência de Material e Patrimônio.</text:p>
      <text:p text:style-name="Normal">Parágafo único. A Comissão Especial para Recebimento de Material de</text:p>
      <text:p text:style-name="Normal">Informática será secretariada pelo servidor GUSTAVO DE CASTRO VENTURA, Chefe do</text:p>
      <text:p text:style-name="Normal">Setor da Manutenção de Microinformática.</text:p>
      <text:p text:style-name="Normal">Art. 3º A Comissão Especial para Recebimento de Material de Informática</text:p>
      <text:p text:style-name="Normal">reunir-se-á, anualmente, ou, de forma extraordinária, sempre que necessário ou</text:p>
      <text:p text:style-name="Normal">conveniente.</text:p>
      <text:p text:style-name="Normal">Art. 4º Fica revogada a Portaria TRT 18ª GP/DG nº 1210, de 25 de maio de</text:p>
      <text:p text:style-name="Normal">2017.</text:p>
      <text:p text:style-name="Normal">Art. 5º Esta Portaria entra em vigor na data de sua publicação.</text:p>
      <text:p text:style-name="Normal">Publique-se no Diário Eletrônico da Justiça do Trabalho – DEJT.</text:p>
      <text:p text:style-name="Normal">Goiânia/GO, data da assinatura eletrônica.</text:p>
      <text:p text:style-name="Normal">(Assinado Eletronicamente)</text:p>
      <text:p text:style-name="Normal">PAULO PIMENTA</text:p>
      <text:p text:style-name="Normal">Desembargador-Presidente</text:p>
      <text:p text:style-name="Normal">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8:27:36.797000000</dc:date>
    <meta:editing-cycles>33</meta:editing-cycles>
    <meta:editing-duration>PT1H46M54S</meta:editing-duration>
    <meta:document-statistic meta:table-count="0" meta:image-count="0" meta:object-count="0" meta:page-count="1" meta:paragraph-count="47" meta:word-count="397" meta:character-count="2605" meta:non-whitespace-character-count="2252"/>
    <meta:template xlink:type="simple" xlink:actuate="onRequest" xlink:title="" xlink:href="../../../2022/2022_Portaria/Port_2022_3313.odt/Normal"/>
  </office:meta>
</office:document-meta>
</file>