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J Nº 1338/2019 PODER JUDICIÁRIO DA UNIÃO</text:p>
      <text:p text:style-name="Normal">TRIBUNAL REGIONAL DO TRABALHO DA 18ª REGIÃO</text:p>
      <text:p text:style-name="Normal">GABINETE DA PRESIDÊNCIA</text:p>
      <text:p text:style-name="Normal">SECRETARIA-GERAL JUDICIÁRIA</text:p>
      <text:p text:style-name="Normal">Altera a Portaria TRT 18ª GP/SGJ Nº</text:p>
      <text:p text:style-name="Normal">67/2013 que institui o Grupo de Trabalho da</text:p>
      <text:p text:style-name="Normal">Justiça Itinerante e dá outras providências.</text:p>
      <text:p text:style-name="Normal">O DESEMBARGADOR PRESIDENTE DO TRIBUNAL REGIONAL DO</text:p>
      <text:p text:style-name="Normal">TRABALHO DA 18ª REGIÃO, no uso de suas atribuições legais e regimentais,</text:p>
      <text:p text:style-name="Normal">CONSIDERANDO as disposições constantes da Resolução</text:p>
      <text:p text:style-name="Normal">Administrativa Nº 93, de 12 de dezembro de 2018, que estabelece disciplinas gerais</text:p>
      <text:p text:style-name="Normal">para o funcionamento das comissões e demais colegiados afins no âmbito do</text:p>
      <text:p text:style-name="Normal">Tribunal Regional do Trabalho da 18ª Região;</text:p>
      <text:p text:style-name="Normal">CONSIDERANDO a deliberação na ata de reunião do Grupo de</text:p>
      <text:p text:style-name="Normal">Trabalho instituído para atualizar e uniformizar as Comissões, Comitês e Colegiados</text:p>
      <text:p text:style-name="Normal">Congêneres;</text:p>
      <text:p text:style-name="Normal">CONSIDERANDO o disposto nos autos dos Processos Administrativos</text:p>
      <text:p text:style-name="Normal">nº 24.564/2018 e 7298/2013;</text:p>
      <text:p text:style-name="Normal">RESOLVE</text:p>
      <text:p text:style-name="Normal">Art. 1º Alterar o artigo 3º da Portaria TRT 18ª GP/SGJ Nº 67, de 28 de</text:p>
      <text:p text:style-name="Normal">agosto de 2013, que passa a vigorar nos seguintes termos:</text:p>
      <text:p text:style-name="Normal">“(…)</text:p>
      <text:p text:style-name="Normal">Art. 3º (...)</text:p>
      <text:p text:style-name="Normal">Parágrafo único O Grupo de Trabalho se reunirá semestralmente para</text:p>
      <text:p text:style-name="Normal">avaliar os resultados, organizar pautas e estabelecer ajustes, inclusive</text:p>
      <text:p text:style-name="Normal">quanto ao acompanhamento da execução dos limites orçamentários,</text:p>
      <text:p text:style-name="Normal">sem prejuízo da realização de reuniões extraordinárias com</text:p>
      <text:p text:style-name="Normal">periodicidade inferior. “</text:p>
      <text:p text:style-name="Normal">Art. 2º Esta Portaria entra em vigor na data de sua publicação.</text:p>
      <text:p text:style-name="Normal">Publique-se no Diário da Justiça Eletrônico da Justiça do</text:p>
      <text:p text:style-name="Normal">Documento juntado por GEISA AZEVEDO CARLOS CAMPELO e protocolado em 07/05/2019 16:41:08h. Protocolo nº 7298/2013.</text:p>
      <text:p text:style-name="Normal">PORTARIA TRT 18ª GP/SGJ Nº 1338/2019</text:p>
      <text:p text:style-name="Normal">Fonte: Diário Eletrônico da Justiça do Trabalho: Caderno Administrativo [do] Tribunal Regional do Trabalho da 18ª Região, Brasília, DF, n. 2716/2019, 07 mai. 2019.</text:p>
      <text:p text:style-name="Normal">Trabalho.</text:p>
      <text:p text:style-name="Normal">assinado eletronicamente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32:52.630000000</dc:date>
    <meta:editing-cycles>34</meta:editing-cycles>
    <meta:editing-duration>PT1H52M9S</meta:editing-duration>
    <meta:document-statistic meta:table-count="0" meta:image-count="0" meta:object-count="0" meta:page-count="1" meta:paragraph-count="38" meta:word-count="279" meta:character-count="1843" meta:non-whitespace-character-count="1602"/>
    <meta:template xlink:type="simple" xlink:actuate="onRequest" xlink:title="" xlink:href="../../../2022/2022_Portaria/Port_2022_3313.odt/Normal"/>
  </office:meta>
</office:document-meta>
</file>