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7c8be"/>
    </style:style>
    <style:style style:name="T1" style:family="text">
      <style:text-properties officeooo:rsid="002afd43"/>
    </style:style>
    <style:style style:name="T2" style:family="text">
      <style:text-properties officeooo:rsid="003159c4"/>
    </style:style>
    <style:style style:name="T3" style:family="text">
      <style:text-properties officeooo:rsid="00388428"/>
    </style:style>
    <style:style style:name="T4" style:family="text">
      <style:text-properties officeooo:rsid="00457a5d"/>
    </style:style>
    <style:style style:name="T5" style:family="text">
      <style:text-properties officeooo:rsid="0047c8be"/>
    </style:style>
    <style:style style:name="T6" style:family="text">
      <style:text-properties officeooo:rsid="004abc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REVOGADO </text:span>PORTARIA TRT 18ª GP/SGJ Nº 579/2018 PODER JUDICIÁRIO DA UNIÃO TRIBUNAL REGIONAL DO TRABALHO DA 18ª REGIÃO SECRETARIA-GERAL JUDICIÁRIA O DESEMBARGADOR PRESIDENTE DO TRIBUNAL TRIBUNAL REGIONAL DO TRABALHO DA DÉCIMA OITAVA REGIÃO, no exercício de suas atribuições legais e regimentais, CONSIDERANDO que, nos termos do art. 115, § 1º, da Constituição da República Federativa do Brasil, os Tribunais Regionais do Trabalho deverão instalar a justiça itinerante, com a realização de audiências e demais funções de atividade jurisdicional, nos limites territoriais da respectiva jurisdição, servindo-se de equipamentos públicos e comunitários; CONSIDERANDO a determinação contida na Resolução Administrativa nº 87, de 11 de dezembro de 2007, no sentido de que se regulamente a justiça itinerante, no âmbito da 18ª Região da Justiça do Trabalho, visando dar efetivo cumprimento ao mandamento constitucional; e CONSIDERANDO o que consta do processo administrativo de nº 7298/2013, RESOLVE: Art. 1º Alterar o inciso IV e incluir os V e VI no artigo 2º da Portaria TRT 18ª GP/SGJ nº 67/2013 que passa a vigorar com a seguinte redação: Art. 2º …….. IV – O Chefe do Setor de Apoio à Atividade Judiciária; V – O Chefe do Núcleo de Segurança Institucional e Prevenção a Incêndios; VI – Um servidor da Secretaria de Tecnologia da Informação. Art. 2º Esta Portaria entra em vigor na data de sua publicação. Publique-se no DEJT. Goiânia, data da assinatura eletrônica. Assinado Eletronicamente Platon Teixeira de Azevedo Filho Desembargador-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22:34.078000000</dc:date>
    <meta:editing-cycles>60</meta:editing-cycles>
    <meta:editing-duration>PT1H46M8S</meta:editing-duration>
    <meta:document-statistic meta:table-count="0" meta:image-count="0" meta:object-count="0" meta:page-count="1" meta:paragraph-count="1" meta:word-count="242" meta:character-count="1589" meta:non-whitespace-character-count="1344"/>
    <meta:template xlink:type="simple" xlink:actuate="onRequest" xlink:title="" xlink:href="../../../2022/2022_Portaria/Port_2022_3313.odt/Normal"/>
  </office:meta>
</office:document-meta>
</file>