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TEXTO COMPILADO DA PORTARIA TRT 18ª 1393/2019,</text:p>
      <text:p text:style-name="Normal">alterada pelas Portarias TRT 18ª 1420 e 3676, ambas de 2019</text:p>
      <text:p text:style-name="Normal">PODER JUDICIÁRIO DA UNIÃO</text:p>
      <text:p text:style-name="Normal">TRIBUNAL REGIONAL DO TRABALHO DA 18ª REGIÃO</text:p>
      <text:p text:style-name="Normal">SECRETARIA-GERAL DE GOVERNANÇA E ESTRATÉGIA</text:p>
      <text:p text:style-name="Normal">SECRETARIA-GERAL JUDICIÁRIA Altera o inciso V do artigo 6º da Portaria TRT 18ª</text:p>
      <text:p text:style-name="Normal">GP/SGJ/SGGOVE Nº 1393, de 10 de maio de 2019.</text:p>
      <text:p text:style-name="Normal">O DESEMBARGADOR PRESIDENTE DO TRIBUNAL REGIONAL DO</text:p>
      <text:p text:style-name="Normal">TRABALHO DA 18ª REGIÃO, no uso de suas atribuições legais e regimentais,</text:p>
      <text:p text:style-name="Normal">CONSIDERANDO a construção do Plano de Gestão 2019-2021 e o</text:p>
      <text:p text:style-name="Normal">comprometimento da Administração na promoção do acompanhamento da execução da</text:p>
      <text:p text:style-name="Normal">estratégia, ações de capacitação e a integração entre os colaboradores da organização por meio</text:p>
      <text:p text:style-name="Normal">de encontros regionais;</text:p>
      <text:p text:style-name="Normal">CONSIDERANDO a conveniência e oportunidade para inclusão das Varas do</text:p>
      <text:p text:style-name="Normal">Trabalho de Aparecida de Goiânia para integrarem a 5ª Edição do Projeto TRT Para Todos com</text:p>
      <text:p text:style-name="Normal">vistas ao melhor aproveitamento dos recursos materiais e humanos;</text:p>
      <text:p text:style-name="Normal">CONSIDERANDO o que consta dos processos administrativos de Nºs 7598/2019 e</text:p>
      <text:p text:style-name="Normal">4788/2019;</text:p>
      <text:p text:style-name="Normal">RESOLVE:</text:p>
      <text:p text:style-name="Normal">Art. 1º Fica autorizado o desenvolvimento do Projeto Institucional TRT PARA</text:p>
      <text:p text:style-name="Normal">TODOS – 2ª Edição, no âmbito do Tribunal Regional do Trabalho da 18ª Região, alinhado aos</text:p>
      <text:p text:style-name="Normal">objetivos estratégicos de promover a melhoria da gestão de pessoas e qualidade de vida e</text:p>
      <text:p text:style-name="Normal">assegurar a efetividade da prestação jurisdicional e garantir os direitos da cidadania.</text:p>
      <text:p text:style-name="Normal">Parágrafo único. Como desdobramento da estratégia, a Secretaria-Geral de</text:p>
      <text:p text:style-name="Normal">Governança e Estratégia promoverá o segundo ciclo de Encontros Regionais para</text:p>
      <text:p text:style-name="Normal">acompanhamento da execução da estratégia, ações de capacitação e integração entre os</text:p>
      <text:p text:style-name="Normal">colaboradores da organização.</text:p>
      <text:p text:style-name="Normal">Art. 2º Os Encontros Regionais de Integração serão realizados ao longo dos anos</text:p>
      <text:p text:style-name="Normal">de 2019 e 2020 e visam alcançar os seguintes resultados:</text:p>
      <text:p text:style-name="Normal">I - atualizar os planos de contribuição e ou desdobramento da estratégia nas</text:p>
      <text:p text:style-name="Normal">unidades judiciárias;</text:p>
      <text:p text:style-name="Normal">II - envolver as unidades judiciárias e administrativas da capital e do interior visando</text:p>
      <text:p text:style-name="Normal">integração entre magistrados e servidores;</text:p>
      <text:p text:style-name="Normal">IV - capacitar e disseminar as ações institucionais judiciárias e administrativas, de</text:p>
      <text:p text:style-name="Normal">saúde, clima e qualidade de vida.</text:p>
      <text:p text:style-name="Normal">Art. 3º Os Encontros Regionais de Integração envolverão os participantes em</text:p>
      <text:p text:style-name="Normal">atividades de clima organizacional e qualidade de vida no trabalho, atividades preventivas</text:p>
      <text:p text:style-name="Normal">relacionadas à saúde, disseminação de ferramentas de comunicação, treinamentos em</text:p>
      <text:p text:style-name="Normal">DIÁRIO ELETRÔNICO DA JUSTIÇA DO TRABALHO: Caderno Administrativo [do] Tribunal Regional do Trabalho da 18ª Região, Brasília, DF, 10 mai. 2019.</text:p>
      <text:p text:style-name="Normal">ferramentas judiciárias (WIKI, PJE, e-Gestão, SABB, etc), segurança da informação e governança</text:p>
      <text:p text:style-name="Normal">pública, além de orientações voltadas para uso dos convênios disponíveis.</text:p>
      <text:p text:style-name="Normal">Parágrafo único. Serão realizados nove Encontros Regionais de Integração – 2ª</text:p>
      <text:p text:style-name="Normal">Edição nos anos de 2019 e 2020, envolvendo as áreas administrativas, Varas do Trabalho da</text:p>
      <text:p text:style-name="Normal">capital e interior, CEJUSC JT Goiânia, Juízo Auxiliar de Execução, Secretaria de Distribuição de</text:p>
      <text:p text:style-name="Normal">Mandados Judiciais, Secretaria de Cálculos Judiciais, Gabinetes dos Desembargadores, Núcleos</text:p>
      <text:p text:style-name="Normal">de Apoio às Turmas, Tribunal Pleno e Secretaria de Recurso de Revista nos dias já fixados no</text:p>
      <text:p text:style-name="Normal">cronograma definido no Anexo I.</text:p>
      <text:p text:style-name="Normal">Art. 4º Para participação nos Encontros Regionais de Integração, cada servidor</text:p>
      <text:p text:style-name="Normal">deverá efetuar a sua inscrição no endereço eletrônico</text:p>
      <text:p text:style-name="Normal">https://sistemas2.trt18.jus.br/eventosej/home.seam, observando o limite de (20) vinte dias de</text:p>
      <text:p text:style-name="Normal">antecedência da data para realização do encontro em sua unidade de lotação.</text:p>
      <text:p text:style-name="Normal"><text:soft-page-break/>Parágrafo único. O Servidor impossibilitado de participar da edição do evento de</text:p>
      <text:p text:style-name="Normal">sua unidade de lotação deverá necessariamente cumprir a sua jornada de trabalho, conforme</text:p>
      <text:p text:style-name="Normal">orientações do gestor de sua unidade, salvo nos afastamentos legais.</text:p>
      <text:p text:style-name="Normal">Art. 5º As despesas com estadia e alimentação relativas à participação do servidor</text:p>
      <text:p text:style-name="Normal">no evento serão custeadas pela verba do convênio mantido pela Asjustego e Bradesco e não</text:p>
      <text:p text:style-name="Normal">haverá pagamento de diárias aos servidores participantes do evento.</text:p>
      <text:p text:style-name="Normal">Parágrafo único O servidor que desejar levar acompanhante, arcará com as</text:p>
      <text:p text:style-name="Normal">respectivas despesas de estadia e se responsabilizará pelas reservas correspondentes.</text:p>
      <text:p text:style-name="Normal">Art. 6º Por conveniência administrativa e visando a participação de todos os</text:p>
      <text:p text:style-name="Normal">servidores, fica suspenso o atendimento a público externo nas unidades administrativas e</text:p>
      <text:p text:style-name="Normal">judiciárias nos dias em que ocorrerem os Encontros Regionais de Integração promovidos pela</text:p>
      <text:p text:style-name="Normal">Secretaria-Geral de Governança e Estratégia em conjunto com a Secretaria-Geral Judiciária,</text:p>
      <text:p text:style-name="Normal">conforme previsão das edições abaixo especificadas, para o ano de 2019:</text:p>
      <text:p text:style-name="Normal">I -31 de maio de 2019 – nas unidades administrativas localizadas em Goiânia;</text:p>
      <text:p text:style-name="Normal">II - 29 e 30 de agosto de 2019, nas Varas do Trabalho de Anápolis, Goianésia,</text:p>
      <text:p text:style-name="Normal">Goiás, Ceres, Uruaçu e Posto Avançado de Porangatu;</text:p>
      <text:p text:style-name="Normal">III - 03 e 04 de outubro de 2019, nas Varas do Trabalho de Caldas Novas, 1ª e 2ª</text:p>
      <text:p text:style-name="Normal">VT’s de Itumbiara, Goiatuba, Catalão, Palmeiras de Goiás e Posto Avançado de Pires do Rio;</text:p>
      <text:p text:style-name="Normal">IV - 7 e 8 de novembro de 2019, nas Varas do Trabalho de Rio Verde, Quirinópolis,</text:p>
      <text:p text:style-name="Normal">Mineiros, Jataí, São Luís de Montes Belos e Posto Avançado de Iporá;</text:p>
      <text:p text:style-name="Normal">V - 5 e 6 de dezembro de 2019, nas Varas do Trabalho de Formosa, Posse</text:p>
      <text:p text:style-name="Normal">Luziânia, Valparaíso e Varas do Trabalho de Aparecida de Goiânia. (Texto alterado pela Portaria</text:p>
      <text:p text:style-name="Normal">TRT 18ª GP/SGGOVE/SGJ Nº 3676, de 20 de novembro de 2019).</text:p>
      <text:p text:style-name="Normal">Parágrafo único Os prazos processuais que se iniciarem, estiverem em curso ou</text:p>
      <text:p text:style-name="Normal">terminarem nos dias e nas Varas do Trabalho participantes, como especificado nos incisos II a V,</text:p>
      <text:p text:style-name="Normal">ficarão automaticamente prorrogados para o primeiro dia útil subsequente, nos termos dos artigos</text:p>
      <text:p text:style-name="Normal">216, e caput do 219, ambos da Lei 13.05/2015. (Texto alterado pela Portaria TRT 18ª</text:p>
      <text:p text:style-name="Normal">GP/SGGOVE/SGJ Nº 1420, de 14 de maio de 2019).</text:p>
      <text:p text:style-name="Normal">DIÁRIO ELETRÔNICO DA JUSTIÇA DO TRABALHO: Caderno Administrativo [do] Tribunal Regional do Trabalho da 18ª Região, Brasília, DF, 10 mai. 2019.</text:p>
      <text:p text:style-name="Normal">Art. 7º Esta Portaria entra em vigor na data de sua publicação.</text:p>
      <text:p text:style-name="Normal">Publique-se no Diário Eletrônico da Justiça do Trabalho.</text:p>
      <text:p text:style-name="Normal">Assinado Eletronicamente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44:26.887000000</dc:date>
    <meta:editing-cycles>40</meta:editing-cycles>
    <meta:editing-duration>PT2H3M40S</meta:editing-duration>
    <meta:document-statistic meta:table-count="0" meta:image-count="0" meta:object-count="0" meta:page-count="2" meta:paragraph-count="86" meta:word-count="917" meta:character-count="5970" meta:non-whitespace-character-count="5136"/>
    <meta:template xlink:type="simple" xlink:actuate="onRequest" xlink:title="" xlink:href="../../../2022/2022_Portaria/Port_2022_3313.odt/Normal"/>
  </office:meta>
</office:document-meta>
</file>