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18 GP/SGJ Nº 1394/2019 PODER JUDICIÁRIO DA UNIÃO</text:p>
      <text:p text:style-name="Normal">TRIBUNAL REGIONAL DO TRABALHO DA 18ª REGIÃO Redesignar os membros titulares da Comissão</text:p>
      <text:p text:style-name="Normal">de Ética para mandato de dois anos, vedada sua</text:p>
      <text:p text:style-name="Normal">reconduç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disposto no artigo 21 do Código de Ética dos</text:p>
      <text:p text:style-name="Normal">Servidores do Tribunal Regional do Trabalho da 18ª Região, aprovado pela Resolução</text:p>
      <text:p text:style-name="Normal">Administração TRT 18ª nº 124, de 4 de outubro de 2017;</text:p>
      <text:p text:style-name="Normal">CONSIDERANDO as disposições constantes da Resolução Administrativa</text:p>
      <text:p text:style-name="Normal">Nº 93, de 12 de dezembro de 2018, que estabelece disciplinas gerais para o</text:p>
      <text:p text:style-name="Normal">funcionamento das comissões e demais colegiados afins no âmbito do Tribunal Regional</text:p>
      <text:p text:style-name="Normal">do Trabalho da 18ª Região;</text:p>
      <text:p text:style-name="Normal">CONSIDERANDO a deliberação na ata de reunião do Grupo de Trabalho</text:p>
      <text:p text:style-name="Normal">instituído para atualizar e uniformizar as Comissões, Comitês e Colegiados Congêneres,</text:p>
      <text:p text:style-name="Normal">constante do PA 24.564/2018;</text:p>
      <text:p text:style-name="Normal">CONSIDERANDO o que consta do processo administrativo nº 5233/2018,</text:p>
      <text:p text:style-name="Normal">RESOLVE:</text:p>
      <text:p text:style-name="Normal">Art. 1° Designar os servidores abaixo relacionados, todos servidores do</text:p>
      <text:p text:style-name="Normal">Quadro de Pessoal desta Corte, para comporem a Comissão de Ética do Tribunal</text:p>
      <text:p text:style-name="Normal">Regional do Trabalho da 18ª Região, como membros titulares:</text:p>
      <text:p text:style-name="Normal">I - GEISA AZEVEDO CARLOS CAMPELO, analista judiciário, área</text:p>
      <text:p text:style-name="Normal">judiciária, lotada na Secretaria-Geral Judiciária, que atuará como Presidente;</text:p>
      <text:p text:style-name="Normal">II - MARCOS DOS SANTOS ANTUNES, analista judiciário, área judiciária,</text:p>
      <text:p text:style-name="Normal">lotado na Secretaria de Orçamento e Finanças;</text:p>
      <text:p text:style-name="Normal">III - CÉLVORA MARRA MOREIRA RODRIGUES DE OLIVEIRA, técnico</text:p>
      <text:p text:style-name="Normal">judiciário, área administrativa, lotada na Diretoria-Geral.</text:p>
      <text:p text:style-name="Normal">Parágrafo único O mandato dos membros designados por esta Portaria se</text:p>
      <text:p text:style-name="Normal">findará no dia 28 de fevereiro de 2021, vedada sua prorrogação. (Parágrafo alterado</text:p>
      <text:p text:style-name="Normal">pela Portaria TRT 18 SGP Nº 1669, de 1º de dezembro de 2020).</text:p>
      <text:p text:style-name="Normal">DIÁRIO ELETRÔNICO DA JUSTIÇA DO TRABALHO: Caderno Administrativo [do] Tribunal Regional do Trabalho da 18ª Região, Brasília, DF, 10 mai. 2019.</text:p>
      <text:p text:style-name="Normal">Art. 2º Os membros suplentes serão designados pelos respectivos titulares</text:p>
      <text:p text:style-name="Normal">em consonância com o artigo 11 da Resolução Administrativa nº 93/2018.</text:p>
      <text:p text:style-name="Normal">Art. 3º A Comissão de Ética se reunirá trimestralmente, sem prejuízo da</text:p>
      <text:p text:style-name="Normal">realização de reuniões extraordinárias com periodicidade inferior, ficando designada para</text:p>
      <text:p text:style-name="Normal">secretariar a Comissão, o servidor Bruno Barbosa Dib. (Alterado pela Portaria TRT 18</text:p>
      <text:p text:style-name="Normal">SGP Nº 1669, de 1º de dezembro de 2020).</text:p>
      <text:p text:style-name="Normal">Art. 4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40:09.158000000</dc:date>
    <meta:editing-cycles>39</meta:editing-cycles>
    <meta:editing-duration>PT1H59M23S</meta:editing-duration>
    <meta:document-statistic meta:table-count="0" meta:image-count="0" meta:object-count="0" meta:page-count="1" meta:paragraph-count="43" meta:word-count="392" meta:character-count="2577" meta:non-whitespace-character-count="2228"/>
    <meta:template xlink:type="simple" xlink:actuate="onRequest" xlink:title="" xlink:href="../../../2022/2022_Portaria/Port_2022_3313.odt/Normal"/>
  </office:meta>
</office:document-meta>
</file>