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Considerando o teor do Ato CSJT.GP.SG.SETIC.CGGOV nº 29, de 19 de fevereiro de 2016, que institui o Comitê Gestor do Sistema de Gestão de Pessoas da Justiça do Trabalho – cgSIGEP; Considerando a necessidade de constituição de estrutura de gestão e coordenação específica para a implantação do Sistema de Gestão de Pessoas da Justiça do Trabalho – SIGEP no âmbito deste Tribunal, R E S O L V E: Art. 1º – É instituído o Comitê Gestor Regional do Sistema de Gestão de Pessoas da Justiça do Trabalho – cgrSIGEP. Art. 2º - No âmbito do Tribunal Regional do Trabalho da 18ª Região, o Comitê Gestor Regional do SIGEP-JT (cgrSIGEP-JT) possui as seguintes atribuições: I - administrar a estrutura, implementação e funcionamento do sistema, de acordo com as diretrizes fixadas pelo Comitê Gestor Nacional (cgNAC); II - avaliar as necessidades de manutenção corretiva e evolutiva do sistema e encaminhá-las à Coordenação Nacional Executiva (CNE); III - organizar a estrutura de atendimento e suporte às demandas dos usuários do sistema, em sua área de atuação, nos termos do art. 20 da Resolução CSJT Nº 215/2018; IV - determinar auditorias no sistema, especialmente quanto à integridade e segurança das suas informações; V - exercer as atividades relacionadas à configuração de novas versões disponibilizadas e os ajustes necessários nas configurações do ambiente de produção; VI - participar do processo de homologação do sistema, realizando os testes necessários à verificação do pleno funcionamento das novas versões e funcionalidades; VII - acompanhar a migração da versão atualizada para o ambiente de produção; DIÁRIO ELETRÔNICO DA JUSTIÇA DO TRABALHO. Caderno Administrativo [do] Tribunal Regional do Trabalho da 18ª Região, Brasília, DF, n.1959, 18 abr. 2016. VIII - propor ao Comitê Gestor Nacional (cgNAC) alterações visando o aprimoramento do sistema, preferencialmente predispondo-se a desenvolvê-las, por time remoto ou fábrica de software, quando autorizado pelo referido comitê; IX - fazer cumprir as normas expedidas pelo CSJT. Parágrafo único. O Comitê Gestor Regional do SIGEP-JT da 18ª Região reunir-se-á, ordinariamente, a cada dois meses, ou, extraordinariamente, sempre que necessário. (Parágrafo alterado pela Portaria GP/DG nº 1494/2019) Art. 3° O Comitê Gestor Regional do SIGEP-JT da 18ª Região será integrado pelos seguintes servidores: (Caput alterado pela Portaria GP/DG nº 1494/2019) I – Luiz Henrique Maia, que atuará como coordenador; II – Fernando Fonseca Magalhães; III – Lizane de Oliveira Damaceno; IV – Mateus Vargas Mendonça; V – Aloísio Fernandes Gomes Júnior; VI – Wanderlan Nunes Ramos. (Incisos I a VI alterados pela Portaria GP/DG nº 1494/2019) VII – (Inciso VII revogado pela Portaria GP/DG nº 1494/2019) § 1º O comitê será coordenado pelo servidor Fernando Fonseca Magalhães. § 2º O comitê observará, no desenvolvimento dos trabalhos, as diretrizes constantes da Resolução CSJT Nº 215/2018, objetivando o cumprimento das determinações constantes da Resolução CSJT Nº 217/2018. § 3º Designar o servidor Eliud Santana Leitão para atuar como Secretária do Comitê Gestor Regional do SIGEP-JT. (Parágrafo incluído pela Portaria GP/DG nº 1494/2019) Art. 4º - São atribuições do Coordenador, escolhido pelo comitê: I – avaliar os assuntos a serem discutidos nas reuniões; II – presidir as reuniões do Comitê III – convocar reuniões ordinárias e extraordinárias; IV – submeter à apreciação do Presidente as minutas de documentos oficiais aprovados pelo Comitê.” Art. 5º - São atribuições do Secretário: I - receber pedidos de inclusão de assuntos na pauta de reuniões do Comitê; DIÁRIO ELETRÔNICO DA JUSTIÇA DO TRABALHO. Caderno Administrativo [do] Tribunal Regional do Trabalho da 18ª Região, Brasília, DF, n.1959, 18 abr. 2016. II - submeter a minuta da pauta para avaliação dos assuntos ao Coordenador; III - organizar a pauta das reuniões e encaminhar para conhecimento dos membros do Comitê; IV - planejar agenda de trabalho do Comitê; V - providenciar os recursos necessários para a realização das reuniões do Comitê; VI - elaborar atas das reuniões e demais documentos relativos ao Comitê; VII - dar cumprimento às deliberações do Comitê; VIII - providenciar as publicações de que tratam os artigos 14 e 15 da Resolução CSJT Nº 215/2018. Art. 6º -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39:43.958000000</dc:date>
    <meta:editing-duration>PT17M43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718" meta:character-count="4681" meta:non-whitespace-character-count="3948"/>
  </office:meta>
</office:document-meta>
</file>