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405/2019 PODER JUDICIÁRIO DA UNIÃO</text:p>
      <text:p text:style-name="Normal">TRIBUNAL REGIONAL DO TRABALHO DA 18ª REGIÃO</text:p>
      <text:p text:style-name="Normal">SECRETARIA-GERAL DA PRESIDÊNCIA</text:p>
      <text:p text:style-name="Normal">Revoga a Portaria TRT 18ª GP/SGP nº 1284, de 03</text:p>
      <text:p text:style-name="Normal">de maio de 2019, que instituiu a Comissão Especial</text:p>
      <text:p text:style-name="Normal">para Recebimento de Material de Informática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0689/2017,</text:p>
      <text:p text:style-name="Normal">CONSIDERANDO que as contratações de solução de Tecnologia da</text:p>
      <text:p text:style-name="Normal">Informação e Comunicação (TIC) seguem as diretrizes estabelecidas pela Portaria TRT</text:p>
      <text:p text:style-name="Normal">18ª GP/DG nº 396/2014, atualizada pela Portaria TRT 18ª GP/DG nº 4020/2018;</text:p>
      <text:p text:style-name="Normal">CONSIDERANDO que o recebimento do bem ou do serviço de TIC, em</text:p>
      <text:p text:style-name="Normal">contratações que ultrapassem o valor para a licitação na modalidade convite, deve ser</text:p>
      <text:p text:style-name="Normal">obrigatoriamente efetuado pelo gestor e pelos fiscais demandante e técnico,</text:p>
      <text:p text:style-name="Normal">estabelecidos em contrato (equipe de gestão da contratação),</text:p>
      <text:p text:style-name="Normal">R E S O L V E :</text:p>
      <text:p text:style-name="Normal">Art. 1º Fica revogada a Portaria TRT 18ª GP/SGP nº 1284, de 03 de maio de</text:p>
      <text:p text:style-name="Normal">2019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46:15.495000000</dc:date>
    <meta:editing-cycles>41</meta:editing-cycles>
    <meta:editing-duration>PT2H5M28S</meta:editing-duration>
    <meta:document-statistic meta:table-count="0" meta:image-count="0" meta:object-count="0" meta:page-count="1" meta:paragraph-count="27" meta:word-count="217" meta:character-count="1356" meta:non-whitespace-character-count="1164"/>
    <meta:template xlink:type="simple" xlink:actuate="onRequest" xlink:title="" xlink:href="../../../2022/2022_Portaria/Port_2022_3313.odt/Normal"/>
  </office:meta>
</office:document-meta>
</file>