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 Nº 1441/2019 PODER JUDICIÁRIO DA UNIÃO</text:p>
      <text:p text:style-name="Normal">TRIBUNAL REGIONAL DO TRABALHO DA 18ª REGIÃO</text:p>
      <text:p text:style-name="Normal">O DESEMBARGADOR PRESIDENTE DO TRIBUNAL REGIONAL DO</text:p>
      <text:p text:style-name="Normal">TRABALHO DA 18ª REGIÃO, no uso de suas atribuições legais e regimentais, e tendo em</text:p>
      <text:p text:style-name="Normal">vista o que consta do Processo Administrativo nº 7191/2014,</text:p>
      <text:p text:style-name="Normal">R E S O L V E</text:p>
      <text:p text:style-name="Normal">Art. 1° Instituir a Equipe de Tratamento e Resposta a Incidentes em Redes</text:p>
      <text:p text:style-name="Normal">Computacionais no Tribunal Regional do Trabalho da 18ª Região, composta pelos</text:p>
      <text:p text:style-name="Normal">seguintes membros:</text:p>
      <text:p text:style-name="Normal">I – LEANDRO CÂNDIDO OLIVEIRA, chefe da Coordenadoria de</text:p>
      <text:p text:style-name="Normal">Infraestrutura de TIC, que atuará como Agente Responsável, e VINICIUS GRACIANO</text:p>
      <text:p text:style-name="Normal">ELIAS, lotado na Coordenadoria de Operações e de Atendimento de TIC, que atuará como</text:p>
      <text:p text:style-name="Normal">Agente Responsável substituto;</text:p>
      <text:p text:style-name="Normal">II – IL JOSÉ OLIVEIRA E REBOUÇAS, chefe da Divisão de Relacionamento</text:p>
      <text:p text:style-name="Normal">e Atendimento de TIC, e seu substituto LUCAS CAMARGO CARDOSO, chefe da Gerência</text:p>
      <text:p text:style-name="Normal">de Atendimento de TIC;</text:p>
      <text:p text:style-name="Normal">III – SAVIO MENEZES SAMPAIO, Chefe da Seção de Administração de</text:p>
      <text:p text:style-name="Normal">Servidores de Aplicação, e seu substituto CLÁUDIO ANTÔNIO DE ARAÚJO, lotado na</text:p>
      <text:p text:style-name="Normal">Seção de Administração de Servidores de Aplicação;</text:p>
      <text:p text:style-name="Normal">IV – ERICKSON DINIZ DE OLIVEIRA, Chefe da Seção de Redes de</text:p>
      <text:p text:style-name="Normal">Comunicação, e seu substituto LEANDRO MORAIS MARÇAL ARAUJO, servidor lotado na</text:p>
      <text:p text:style-name="Normal">Seção de Redes de Comunicação;</text:p>
      <text:p text:style-name="Normal">V – ALEXANDRE PEDROSA CARNEIRO, chefe da Gerência de Servidores</text:p>
      <text:p text:style-name="Normal">de Aplicação e Banco de Dados, e seu substituto LUIZ CARLOS VIEIRA RODRIGUES,</text:p>
      <text:p text:style-name="Normal">Chefe da Seção de Banco de Dados e Data Center;</text:p>
      <text:p text:style-name="Normal">VI – FABIANO DE ALMEIDA E OLIVEIRA, chefe da Coordenadoria de</text:p>
      <text:p text:style-name="Normal">Gerenciamento do PJE e de Sistemas, e seu substituto, RAFAEL OLIVEIRA PALLADINO,</text:p>
      <text:p text:style-name="Normal">chefe do Setor de Sistemas Regionais;</text:p>
      <text:p text:style-name="Normal">VII – RIVADÁVIA BORGES VIANNA, servidor lotado na Gerência de Apoio à</text:p>
      <text:p text:style-name="Normal">/tmp/sisdoc/CCDB0C3D1BEA3EEF7A8C3BDEB0A0A64B.sisdoc-jb-21_revoga_port._gp.dg_nº_296.14-intitui_equipe_ETIR_do_pdtic.odt/revoga port. gp.dg nº 296.14-intitui equipe ETIR do pdtic.odt</text:p>
      <text:p text:style-name="Normal">Documento juntado por RICARDA ALEXANDRA ANTONIA TEIXEIRA e protocolado em 15/05/2019 15:33:46h. Protocolo nº 7191/2014.</text:p>
      <text:p text:style-name="Normal">PORTARIA TRT 18ª GP/DG Nº 1441/2019</text:p>
      <text:p text:style-name="Normal">Fonte: Diário Eletrônico da Justiça do Trabalho: Caderno Administrativo [do] Tribunal Regional do Trabalho da 18ª Região, Brasília, DF, n. 2722/2019, 15 mai. 2019.</text:p>
      <text:p text:style-name="Normal">Governança de TIC, e sua substituta MARIA CÉLIA DE SENE BAVARESCO, chefe da</text:p>
      <text:p text:style-name="Normal">Gerência de Apoio à Governança de TIC.</text:p>
      <text:p text:style-name="Normal">Art. 2° Revogar a Portaria TRT 18ª GP/DG nº 296/2014 e suas alterações</text:p>
      <text:p text:style-name="Normal">introduzidas pelas Portarias TRT 18ª GP/DG nºs 431/2015, 3033/2017 e 1273/2018.</text:p>
      <text:p text:style-name="Normal">Art. 3° Esta Portaria entra em vigor na data de sua publicação.</text:p>
      <text:p text:style-name="Normal">Publique-se no Diário Eletrônico da Justiça do Trabalho.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9:03:07.306000000</dc:date>
    <meta:editing-cycles>46</meta:editing-cycles>
    <meta:editing-duration>PT2H22M17S</meta:editing-duration>
    <meta:document-statistic meta:table-count="0" meta:image-count="0" meta:object-count="0" meta:page-count="1" meta:paragraph-count="42" meta:word-count="397" meta:character-count="2618" meta:non-whitespace-character-count="2256"/>
    <meta:template xlink:type="simple" xlink:actuate="onRequest" xlink:title="" xlink:href="../../../2022/2022_Portaria/Port_2022_3313.odt/Normal"/>
  </office:meta>
</office:document-meta>
</file>