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SGJ Nº 1346/2019 PODER JUDICIÁRIO DA UNIÃO</text:p>
      <text:p text:style-name="Normal">TRIBUNAL REGIONAL DO TRABALHO DA 18ª REGIÃO</text:p>
      <text:p text:style-name="Normal">SECRETARIA-GERAL JUDICIÁRIA</text:p>
      <text:p text:style-name="Normal">Altera a Portaria TRT 18ª GP/SGJ</text:p>
      <text:p text:style-name="Normal">Nº 580/2018 que designa os</text:p>
      <text:p text:style-name="Normal">membros do Grupo de Trabalho da</text:p>
      <text:p text:style-name="Normal">Justiça Itinerante.</text:p>
      <text:p text:style-name="Normal">O DESEMBARGADOR-PRESIDENTE DO TRIBUNAL REGIONAL DO</text:p>
      <text:p text:style-name="Normal">TRABALHO DA DÉCIMA OITAVA REGIÃO, no uso de suas atribuições legais e</text:p>
      <text:p text:style-name="Normal">regimentais,</text:p>
      <text:p text:style-name="Normal">CONSIDERANDO o disposto no parágrafo único do artigo 2º da</text:p>
      <text:p text:style-name="Normal">Portaria GP/SGJ nº 67, de 13 de agosto de 2013, que institui o Grupo de Trabalho</text:p>
      <text:p text:style-name="Normal">da Justiça Itinerante;</text:p>
      <text:p text:style-name="Normal">CONSIDERANDO as disposições constantes da Resolução</text:p>
      <text:p text:style-name="Normal">Administrativa Nº 93, de 12 de dezembro de 2018, que estabelece disciplinas gerais</text:p>
      <text:p text:style-name="Normal">para o funcionamento das comissões e demais colegiados afins no âmbito do</text:p>
      <text:p text:style-name="Normal">Tribunal Regional do Trabalho da 18ª Região;</text:p>
      <text:p text:style-name="Normal">CONSIDERANDO a deliberação na ata de reunião do Grupo de</text:p>
      <text:p text:style-name="Normal">Trabalho instituído para atualizar e uniformizar as Comissões, Comitês e Colegiados</text:p>
      <text:p text:style-name="Normal">Congêneres;</text:p>
      <text:p text:style-name="Normal">CONSIDERANDO o que consta do Processo Administrativo nº</text:p>
      <text:p text:style-name="Normal">7298/2013,</text:p>
      <text:p text:style-name="Normal">RESOLVE:</text:p>
      <text:p text:style-name="Normal">Art. 1º Alterar o artigo 1º da Portaria TRT 18ª GP/SGJ Nº 580/2018, que</text:p>
      <text:p text:style-name="Normal">passa a vigorar nos seguintes termos:</text:p>
      <text:p text:style-name="Normal">“Art. 1º Designar para compor o Grupo de Trabalho da Justiça</text:p>
      <text:p text:style-name="Normal">Itinerante o Juiz Cleber Martins Sales, Juiz Titular da Vara do Trabalho de Formosa,</text:p>
      <text:p text:style-name="Normal">que atuará como seu Coordenador, a Juíza do Trabalho Dânia Carbonera Soares,</text:p>
      <text:p text:style-name="Normal">Ronaldo Barbosa da Silva, da Secretaria de Tecnologia da Informação, o SecretárioGeral Judiciário, o Chefe do Setor de Apoio à Atividade Judiciária e o Chefe do</text:p>
      <text:p text:style-name="Normal">Núcleo de Segurança Institucional e Prevenção a Incêndios.”</text:p>
      <text:p text:style-name="Normal">Art. 2º Esta Portaria entra em vigor na data de sua publicação.</text:p>
      <text:p text:style-name="Normal">Documento juntado por GEISA AZEVEDO CARLOS CAMPELO e protocolado em 08/05/2019 12:17:35h. Protocolo nº 7298/2013.</text:p>
      <text:p text:style-name="Normal">PORTARIA TRT 18ª GP/SGJ Nº 1346/2019</text:p>
      <text:p text:style-name="Normal">Fonte: Diário Eletrônico da Justiça do Trabalho: Caderno Administrativo [do] Tribunal Regional do Trabalho da 18ª Região, Brasília, DF, n. 2717/2019, 08 mai. 2019.</text:p>
      <text:p text:style-name="Normal"><text:s/>Publique-se no Diário Eletrônico da Justiça do Trabalho.</text:p>
      <text:p text:style-name="Normal">assinado eletronicamente</text:p>
      <text:p text:style-name="Normal">Paulo Pimenta</text:p>
      <text:p text:style-name="Normal">Desembargador-Presidente</text:p>
      <text:p text:style-name="Normal"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8:37:02.327000000</dc:date>
    <meta:editing-cycles>37</meta:editing-cycles>
    <meta:editing-duration>PT1H56M17S</meta:editing-duration>
    <meta:document-statistic meta:table-count="0" meta:image-count="0" meta:object-count="0" meta:page-count="1" meta:paragraph-count="39" meta:word-count="321" meta:character-count="2061" meta:non-whitespace-character-count="1778"/>
    <meta:template xlink:type="simple" xlink:actuate="onRequest" xlink:title="" xlink:href="../../../2022/2022_Portaria/Port_2022_3313.odt/Normal"/>
  </office:meta>
</office:document-meta>
</file>