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CJ Nº 025/2012 O DESEMBARGADOR-PRESIDENTE DO TRIBUNAL REGIONAL DO TRABALHO DA DÉCIMA OITAVA REGIÃO, no uso de suas atribuições legais e regimentais, CONSIDERANDO as determinações insertas na Resolução nº 94, de 23 de março de 2012, do Conselho Superior da Justiça do Trabalho; CONSIDERANDO a instituição do Comitê Gestor Regional do Processo Judicial Eletrônico da Justiça do Trabalho – PJe-JT, nos termos da Portaria TRT 18ª GP/SCJ nº 019/2012; e CONSIDERANDO o que consta do Processo Administrativo nº 143/2012, RESOLVE: Art. 1º Alterar o art. 1º da Portaria TRT 18ª GP/SCJ nº 020/2012, que passa a ter a seguinte redação: “Art. 1º Ficam designados os seguintes membros para comporem o Comitê Gestor Regional do Processo Judicial Eletrônico da Justiça do Trabalho – PJe-JT: I – Daniel Viana Júnior, Desembargador do Trabalho; II – Maria Aparecida Prado Fleury Bariani, Juíza Titular da Vara do Trabalho de Luziânia; III – Israel Brasil Adourian, Juiz Titular da 4ª Vara do Trabalho de Goiânia; IV – Luís Fabiano de Assis, Procurador do Trabalho indicado pelo MPT-18ª Região; V – Jorge Jungmann Neto, Advogado indicado pela OAB-GO; VI – Silvestre Ferreira Leite Júnior, Secretário de Coordenação Judiciária; VII - Humberto Magalhães Ayres, Diretor da Secretaria de Tecnologia da Informação; VIII – Alessandro Carneiro, Diretor de Secretaria da 4ª Vara do Trabalho de Goiânia; IX – Cleber Pires Ferreira, Diretor de Secretaria da 11ª Vara do Trabalho de Goiânia; e X – André Luís de Meneses, lotado no Gabinete do Desembargador Platon Teixeira de A. Filho;” Art. 2º Esta Portaria entra em vigor na data de sua assinatura. Publique-se no Diário Eletrônico da Justiça do Trabalho, no Diário da Justiça Eletrônico da 18ª Região e no Boletim Interno Eletrônico. Goiânia, 12 de junho de 2012. ORIGINAL ASSINADO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3-07-21T11:46:31.398000000</dc:date>
    <meta:editing-duration>PT17M58S</meta:editing-duration>
    <meta:editing-cycles>1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7" meta:character-count="1874" meta:non-whitespace-character-count="1576"/>
  </office:meta>
</office:document-meta>
</file>