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Normal">PORTARIA TRT 18ª GP/DG Nº 1572/2019 PODER JUDICIÁRIO DA UNIÃO</text:p>
      <text:p text:style-name="Normal">TRIBUNAL REGIONAL DO TRABALHO DA 18ª REGIÃO</text:p>
      <text:p text:style-name="Normal">Altera os artigos 1º e 2º da Portaria TRT 18ª</text:p>
      <text:p text:style-name="Normal">SGP nº 526/2018, que designa membros e</text:p>
      <text:p text:style-name="Normal">estabelece atribuições do Comitê Gestor Local</text:p>
      <text:p text:style-name="Normal">de Gestão de Pessoas, no âmbito do Tribunal</text:p>
      <text:p text:style-name="Normal">Regional do Trabalho da 18ª Região.</text:p>
      <text:p text:style-name="Normal">O DESEMBARGADOR-PRESIDENTE DO TRIBUNAL REGIONAL DO</text:p>
      <text:p text:style-name="Normal">TRABALHO DA 18ª REGIÃO, no uso de suas atribuições legais e regimentais, tendo</text:p>
      <text:p text:style-name="Normal">em vista o que consta dos Processos Administrativos nº 24.564/2018, 19.379/2014,</text:p>
      <text:p text:style-name="Normal">20.943/2017 e 1.274/2018,</text:p>
      <text:p text:style-name="Normal">CONSIDERANDO as disposições da Resolução Administrativa Nº</text:p>
      <text:p text:style-name="Normal">93/2018, que estabeleceu disciplinas gerais para o funcionamento dos colegiados</text:p>
      <text:p text:style-name="Normal">deliberativos no âmbito do Tribunal Regional do Trabalho da 18ª Região;</text:p>
      <text:p text:style-name="Normal">CONSIDERANDO as deliberações do Grupo de Trabalho instituído</text:p>
      <text:p text:style-name="Normal">pela Portaria TRT 18ª GP/SGP nº 347/2019, em cumprimento ao art. 15 da</text:p>
      <text:p text:style-name="Normal">Resolução Administrativa Nº 93/2018, para atualizar e uniformizar as comissões,</text:p>
      <text:p text:style-name="Normal">comitês e colegiados congêneres, de caráter permanente, do Tribunal Regional do</text:p>
      <text:p text:style-name="Normal">Trabalho da 18ª Região,</text:p>
      <text:p text:style-name="Normal">CONSIDERANDO as disposições da Resolução CNJ nº 240/2016, que</text:p>
      <text:p text:style-name="Normal">instituiu a Política Nacional de Gestão de Pessoas do Poder Judiciário;</text:p>
      <text:p text:style-name="Normal">RESOLVE:</text:p>
      <text:p text:style-name="Normal">Art. 1º Ficam alterados os artigos 1º e 2º da Portaria TRT 18ª SGP nº</text:p>
      <text:p text:style-name="Normal">526, de 1º de março de 2018, que passam a vigorar com a seguinte redação:</text:p>
      <text:p text:style-name="Normal">Art. 1º …………………………………………………………………….…..</text:p>
      <text:p text:style-name="Normal">§ 1º O Comitê Gestor Local de Gestão de Pessoas reunir-se-á,</text:p>
      <text:p text:style-name="Normal">ordinariamente, a cada dois meses, ou, extraordinariamente, sempre</text:p>
      <text:p text:style-name="Normal">que necessário.</text:p>
      <text:p text:style-name="Normal">………………………………………………………………………………..</text:p>
      <text:p text:style-name="Normal">Documento juntado por RICARDO WERBSTER PEREIRA DE LUCENA e protocolado em 28/05/2019 16:37:37h. Protocolo nº 19379/2014.</text:p>
      <text:p text:style-name="Normal">PORTARIA TRT 18ª GP/DG Nº 1572/2019</text:p>
      <text:p text:style-name="Normal">Fonte: Diário Eletrônico da Justiça do Trabalho: Caderno Administrativo [do] Tribunal Regional do Trabalho da 18ª Região, Brasília, DF, n. 2731/2019, 28 mai. 2019.</text:p>
      <text:p text:style-name="Normal">Art. 2º O Comitê Gestor Local de Gestão de Pessoas terá a seguinte</text:p>
      <text:p text:style-name="Normal">composição, com mandato de 2 (dois) anos, permitida 1 (uma)</text:p>
      <text:p text:style-name="Normal">recondução:</text:p>
      <text:p text:style-name="Normal">I – Juíza do Trabalho MARILDA JUNGMANN GONÇALVES DAHER;</text:p>
      <text:p text:style-name="Normal">II – Juiz do Trabalho LUCIANO SANTANA CRISPIM;</text:p>
      <text:p text:style-name="Normal">III – Juiz do Trabalho KLEBER DE SOUZA WAKI;</text:p>
      <text:p text:style-name="Normal">IV – Juiz do Trabalho CELSO MOREDO GARCIA;</text:p>
      <text:p text:style-name="Normal">V – Juíza do Trabalho WANDA LÚCIA RAMOS DA SILVA;</text:p>
      <text:p text:style-name="Normal">VI – Servidor RICARDO LUCENA;</text:p>
      <text:p text:style-name="Normal">VII – Servidor LUIZ HENRIQUE MAIA;</text:p>
      <text:p text:style-name="Normal">VIII – Servidora FLÁVIA RAMOS QUEIROZ OLIVEIRA;</text:p>
      <text:p text:style-name="Normal">IX – Servidor ROBNALDO JOSÉ SANTOS ALVES;</text:p>
      <text:p text:style-name="Normal">X – Servidora LEINY MARIA HOLANDA;</text:p>
      <text:p text:style-name="Normal">XI – Servidora GABRIELA BRITO DE CASTRO;</text:p>
      <text:p text:style-name="Normal">XII – Servidor MATEUS VARGAS MENDONÇA;</text:p>
      <text:p text:style-name="Normal">XIII – Juiz do Trabalho EDUARDO TADEU THON, suplente da Juíza</text:p>
      <text:p text:style-name="Normal">do Trabalho MARILDA JUNGMANN GONÇALVES DAHER;</text:p>
      <text:p text:style-name="Normal">XIV – Juiz do Trabalho CARLOS ALBERTO BEGALLES, suplente</text:p>
      <text:p text:style-name="Normal"><text:soft-page-break/>do Juiz do Trabalho LUCIANO SANTANA CRISPIM;</text:p>
      <text:p text:style-name="Normal">XV – Juiz do Trabalho MARCELO ALVES GOMES, suplente do Juiz</text:p>
      <text:p text:style-name="Normal">do Trabalho KLEBER DE SOUZA WAKI;</text:p>
      <text:p text:style-name="Normal">XVI – Juíza do Trabalho NARAYANA TEIXEIRA HANNAS, suplente</text:p>
      <text:p text:style-name="Normal">do Juiz do Trabalho CELSO MOREDO GARCIA;</text:p>
      <text:p text:style-name="Normal">XVII – Servidora CÉLVORA MARRA MOREIRA RODRIGUES DE</text:p>
      <text:p text:style-name="Normal">OLIVEIRA, suplente do servidor RICARDO LUCENA;</text:p>
      <text:p text:style-name="Normal">XVIII – Servidor FERNANDO FONSECA MAGALHÃES, suplente do</text:p>
      <text:p text:style-name="Normal">servidor LUIZ HENRIQUE MAIA;</text:p>
      <text:p text:style-name="Normal">XIX – Servidora KEYLA DE MORAES MONTEIRO FONSECA,</text:p>
      <text:p text:style-name="Normal">suplente da servidora FLÁVIA RAMOS QUEIROZ OLIVEIRA;</text:p>
      <text:p text:style-name="Normal">XX – Servidor WILANE CARLOS DA SILVA MASSARANI, suplente</text:p>
      <text:p text:style-name="Normal">do servidor ROBNALDO JOSÉ SANTOS ALVES;</text:p>
      <text:p text:style-name="Normal">XXI – Servidor RICARDO DE PAIVA MOURA, suplente da servidora</text:p>
      <text:p text:style-name="Normal">LEINY MARIA HOLANDA;</text:p>
      <text:p text:style-name="Normal">XXII – Servidora JULIANA SOARES GUIMARÃES, suplente da</text:p>
      <text:p text:style-name="Normal">servidora GABRIELA BRITO DE CASTRO;</text:p>
      <text:p text:style-name="Normal">XXIII – Servidor PATRÍCIA VIEIRA DE SOUSA, suplente do servidor</text:p>
      <text:p text:style-name="Normal">MATEUS VARGAS MENDONÇA.</text:p>
      <text:p text:style-name="Normal">§ 1º Ficam designados para participar do Comitê Gestor Local de</text:p>
      <text:p text:style-name="Normal">Gestão de Pessoas, por indicação da Associação dos Magistrados</text:p>
      <text:p text:style-name="Normal">Documento juntado por RICARDO WERBSTER PEREIRA DE LUCENA e protocolado em 28/05/2019 16:37:37h. Protocolo nº 19379/2014.</text:p>
      <text:p text:style-name="Normal">Fonte: Diário Eletrônico da Justiça do Trabalho: Caderno Administrativo [do] Tribunal Regional do Trabalho da 18ª Região, Brasília, DF, n. 2731/2019, 28 mai. 2019.</text:p>
      <text:p text:style-name="Normal">do Trabalho da 18ª Região e da Associação dos Servidores da</text:p>
      <text:p text:style-name="Normal">Justiça Trabalhista do Estado de Goiás, respectivamente, o Juiz do</text:p>
      <text:p text:style-name="Normal">Trabalho ALEXANDRE VALLE PIOVESAN e a servidora GEISA</text:p>
      <text:p text:style-name="Normal">AZEVEDO CARLOS CAMPELO, sem direito a voto.</text:p>
      <text:p text:style-name="Normal">§ 2º Designar a servidora PAULA REJANE DOS SANTOS</text:p>
      <text:p text:style-name="Normal">GUIMARÃES para atuar como Secretária do Comitê Gestor Local de</text:p>
      <text:p text:style-name="Normal">Gestão de Pessoas.</text:p>
      <text:p text:style-name="Normal">Art. 2° Esta Portaria entra em vigor na data de sua publicação.</text:p>
      <text:p text:style-name="Normal">Publique-se no Diário Eletrônico da Justiça do Trabalho.</text:p>
      <text:p text:style-name="Normal">(assinado eletronicamente)</text:p>
      <text:p text:style-name="Normal">PAULO PIMENTA</text:p>
      <text:p text:style-name="Normal">Desembargador-Presidente</text:p>
      <text:p text:style-name="Normal"><text:s/>TRT da 18ª Região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Rafael Edgard Lopes Braga</meta:initial-creator>
    <meta:creation-date>2022-12-14T16:23:00Z</meta:creation-date>
    <dc:date>2024-01-30T19:37:42.351000000</dc:date>
    <meta:editing-cycles>59</meta:editing-cycles>
    <meta:editing-duration>PT2H56M44S</meta:editing-duration>
    <meta:document-statistic meta:table-count="0" meta:image-count="0" meta:object-count="0" meta:page-count="2" meta:paragraph-count="86" meta:word-count="680" meta:character-count="4495" meta:non-whitespace-character-count="3876"/>
    <meta:template xlink:type="simple" xlink:actuate="onRequest" xlink:title="" xlink:href="../../../2022/2022_Portaria/Port_2022_3313.odt/Normal"/>
  </office:meta>
</office:document-meta>
</file>