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582/2019 PODER JUDICIÁRIO DA UNIÃO</text:p>
      <text:p text:style-name="Normal">TRIBUNAL REGIONAL DO TRABALHO DA 18ª REGIÃO</text:p>
      <text:p text:style-name="Normal">Institui, nos termos do art. 10 do Decreto nº</text:p>
      <text:p text:style-name="Normal">9.373, de 11 de maio de 2018, Comissão</text:p>
      <text:p text:style-name="Normal">Especial de Classificação e Avaliação de Bens</text:p>
      <text:p text:style-name="Normal">Móveis para fins de alienação, cessão,</text:p>
      <text:p text:style-name="Normal">transferência, destinação ou disposição final</text:p>
      <text:p text:style-name="Normal">ambientalmente adequada no âmbito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Processos Administrativos nº 24.564/2018; nº</text:p>
      <text:p text:style-name="Normal">17.894/2017 e nº 7.894/2017,</text:p>
      <text:p text:style-name="Normal"><text:s/>CONSIDERANDO o disposto na Lei nº 12.305, de 2 de agosto de</text:p>
      <text:p text:style-name="Normal">2010, que instituiu a Política Nacional de Resíduos Sólidos, dispondo sobre seus</text:p>
      <text:p text:style-name="Normal">princípios, objetivos e instrumentos, bem como sobre as diretrizes relativas à gestão</text:p>
      <text:p text:style-name="Normal">integrada e ao gerenciamento de resíduos sólidos, incluídos os perigosos, às</text:p>
      <text:p text:style-name="Normal">responsabilidades dos geradores e do poder público e aos instrumentos econômicos</text:p>
      <text:p text:style-name="Normal">aplicáveis;</text:p>
      <text:p text:style-name="Normal">CONSIDERANDO o disposto no Decreto nº 9.373, de 11 de maio de</text:p>
      <text:p text:style-name="Normal">2018, que dispõe sobre a alienação, a cessão, a transferência, a destinação e a</text:p>
      <text:p text:style-name="Normal">disposição final ambientalmente adequadas de bens móveis no âmbito da</text:p>
      <text:p text:style-name="Normal">administração pública federal direta, autárquica e fundacional;</text:p>
      <text:p text:style-name="Normal">CONSIDERANDO o disposto na Portaria TRT 18ª GP/DG nº 28, de 9</text:p>
      <text:p text:style-name="Normal">de janeiro de 2019, que disciplina a administração de materiais e patrimônio no</text:p>
      <text:p text:style-name="Normal">âmbito do Tribunal Regional do Trabalho da 18ª Região;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Documento juntado por RICARDO WERBSTER PEREIRA DE LUCENA e protocolado em 29/05/2019 16:44:02h. Protocolo nº 17894/2017.</text:p>
      <text:p text:style-name="Normal">PORTARIA TRT 18ª GP/DG Nº 1582/2019</text:p>
      <text:p text:style-name="Normal">Fonte: Diário Eletrônico da Justiça do Trabalho: Caderno Administrativo [do] Tribunal Regional do Trabalho da 18ª Região, Brasília, DF, n. 2732/2019, 29 mai. 2019.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RESOLVE:</text:p>
      <text:p text:style-name="Normal">Art. 1º Instituir, nos termos do art. 10 do Decreto nº 9.373, de 11 de</text:p>
      <text:p text:style-name="Normal">maio de 2018, Comissão Especial de Classificação e Avaliação de Bens Móveis para</text:p>
      <text:p text:style-name="Normal">fins de alienação, cessão, transferência, destinação ou disposição final</text:p>
      <text:p text:style-name="Normal">ambientalmente adequada no âmbito do Tribunal Regional do Trabalho da 18ª</text:p>
      <text:p text:style-name="Normal">Região.</text:p>
      <text:p text:style-name="Normal">Parágrafo único. A Comissão instituída no caput deverá observar os</text:p>
      <text:p text:style-name="Normal">procedimentos de alienação, cessão e transferência de material estabelecidos no</text:p>
      <text:p text:style-name="Normal">Decreto nº 9.373, de 11 de maio de 2018, e nos artigos 66 e seguintes da Portaria</text:p>
      <text:p text:style-name="Normal">TRT 18ª GP/DG nº 28, de 9 de janeiro de 2019.</text:p>
      <text:p text:style-name="Normal">Art. 2º Designar os servidores BRUNO GUSTAVO MINARI, Diretor da</text:p>
      <text:p text:style-name="Normal">Divisão de Material e Logística, DANIEL ROCHA COELHO JÚNIOR, Chefe da</text:p>
      <text:p text:style-name="Normal">Gerência de Material e Patrimônio, IL JOSÉ OLIVEIRA E REBOUÇAS, Diretor da</text:p>
      <text:p text:style-name="Normal"><text:soft-page-break/>Divisão de Relacionamento e Atendimento de TIC, MURILO DE BARROS</text:p>
      <text:p text:style-name="Normal">CARNEIRO, Diretor da Secretaria de Tecnologia da Informação e Comunicação, e</text:p>
      <text:p text:style-name="Normal">LARA CRISTINA NERCESSIAN DE BARROS, Chefe da Gerência de</text:p>
      <text:p text:style-name="Normal">Responsabilidade Socioambiental, para comporem a Comissão Especial de</text:p>
      <text:p text:style-name="Normal">Classificação e Avaliação de Bens Móveis, na condição de membros titulares,</text:p>
      <text:p text:style-name="Normal">cabendo ao primeiro a coordenação.</text:p>
      <text:p text:style-name="Normal">§ 1º Ficam designados os servidores GUSTAVO DE CASTRO</text:p>
      <text:p text:style-name="Normal">VENTURA, Chefe do Setor de Manutenção de Microinformática da Divisão de</text:p>
      <text:p text:style-name="Normal">Relacionamento e Atendimento de TIC, e AFRÂNIO HONORATO PINHEIRO, Chefe</text:p>
      <text:p text:style-name="Normal">do Setor de Registro e Controle de Patrimônio da Gerência de Material e Patrimônio,</text:p>
      <text:p text:style-name="Normal">para atuarem como membros suplentes da Comissão Especial de Classificação e</text:p>
      <text:p text:style-name="Normal">Avaliação de Bens Móveis.</text:p>
      <text:p text:style-name="Normal">§ 2º Designar o servidor ALEXANDRE ROSA DA SILVA, Chefe da</text:p>
      <text:p text:style-name="Normal">Gerência de Contratos Terceirizados, para atuar como secretário da Comissão</text:p>
      <text:p text:style-name="Normal">Especial de Classificação e Avaliação de Bens Móveis. Documento juntado por RICARDO WERBSTER PEREIRA DE LUCENA e protocolado em 29/05/2019 16:44:02h. Protocolo nº 17894/2017.</text:p>
      <text:p text:style-name="Normal">Fonte: Diário Eletrônico da Justiça do Trabalho: Caderno Administrativo [do] Tribunal Regional do Trabalho da 18ª Região, Brasília, DF, n. 2732/2019, 29 mai. 2019.</text:p>
      <text:p text:style-name="Normal">Art. 3º A Comissão Especial de Classificação e Avaliação de Bens</text:p>
      <text:p text:style-name="Normal">Móveis reunir-se-á, ordinariamente, a cada dois meses, ou, extraordinariamente,</text:p>
      <text:p text:style-name="Normal">sempre que necessário.</text:p>
      <text:p text:style-name="Normal">Art. 4º Esta Portaria entra em vigor na data de sua publicação e revoga</text:p>
      <text:p text:style-name="Normal">as disposições em contrário, em especial a Portaria TRT 18ª DG nº 1211/2017 e a</text:p>
      <text:p text:style-name="Normal">Portaria TRT 18ª GP/DG nº 2443/2017, que tratam das Comissões de desfazimento</text:p>
      <text:p text:style-name="Normal">de bens em geral e de informática, respectivamente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39:23.881000000</dc:date>
    <meta:editing-cycles>60</meta:editing-cycles>
    <meta:editing-duration>PT2H58M25S</meta:editing-duration>
    <meta:document-statistic meta:table-count="0" meta:image-count="0" meta:object-count="0" meta:page-count="2" meta:paragraph-count="78" meta:word-count="756" meta:character-count="4905" meta:non-whitespace-character-count="4225"/>
    <meta:template xlink:type="simple" xlink:actuate="onRequest" xlink:title="" xlink:href="../../../2022/2022_Portaria/Port_2022_3313.odt/Normal"/>
  </office:meta>
</office:document-meta>
</file>